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1.006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4.16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316cm" fo:break-before="auto" style:use-optimal-row-height="true"/>
    </style:style>
    <style:style style:name="ta1" style:family="table" style:master-page-name="PageStyle_5f_T.a_20_Marzo_20_2017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justify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</style:style>
    <style:style style:name="ce12" style:family="table-cell" style:parent-style-name="Normale_5f_Foglio1">
      <style:table-cell-properties fo:border-bottom="none" style:cell-protect="none" style:print-content="true" style:diagonal-bl-tr="none" style:diagonal-tl-br="none" style:text-align-source="fix" style:repeat-content="false" fo:background-color="transparent" fo:border-left="0.035cm solid #000000" fo:border-right="0.035cm solid #000000" style:rotation-align="none" fo:border-top="0.035cm solid #000000"/>
      <style:paragraph-properties fo:text-align="justify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border-left="none" fo:border-right="none" style:rotation-align="none" fo:border-top="0.035cm solid #000000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35cm solid #000000" fo:border-right="0.035cm solid #000000" style:rotation-align="none" fo:border-top="none"/>
      <style:paragraph-properties fo:text-align="justify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justify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Normale_5f_I_b0__20_Acc.x_20_ELAB.TA_20_ON_20_LINE" style:data-style-name="N36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Normale_5f_I_b0__20_Acc.x_20_ELAB.TA_20_ON_20_LINE" style:data-style-name="N36">
      <style:table-cell-properties style:text-align-source="fix" style:repeat-content="false" fo:background-color="transparent"/>
      <style:paragraph-properties fo:text-align="justify"/>
    </style:style>
    <style:style style:name="ce37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Normale_5f_I_b0__20_Acc.x_20_ELAB.TA_20_ON_20_LINE" style:data-style-name="N36">
      <style:table-cell-properties style:text-align-source="fix" style:repeat-content="false" fo:background-color="transparent"/>
      <style:paragraph-properties fo:text-align="justify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</style:style>
    <style:style style:name="ce42" style:family="table-cell" style:parent-style-name="Default" style:data-style-name="N36">
      <style:table-cell-properties style:text-align-source="fix" style:repeat-content="false" fo:background-color="transparent"/>
      <style:paragraph-properties fo:text-align="justify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justify"/>
    </style:style>
    <style:style style:name="ce44" style:family="table-cell" style:parent-style-name="Default">
      <style:table-cell-properties style:text-align-source="fix" style:repeat-content="false"/>
      <style:paragraph-properties fo:text-align="justify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'file:///C:/Documents%20and%20Settings/Utente/Documenti/MTR%202012_13_14_15_16_17/F)%20MTR%20anno%202017/01)%20MTA_WEB%2025_01_2017/Modello_201701_710.xls'#$PRESTAZIONI.$D$2:.$D$3000])" table:allow-empty-cell="true" table:display-list="unsorted" table:base-cell-address="'T.a Marzo 2017'.B1093">
          <table:error-message table:message-type="stop" table:title="ERRORE" table:display="true">
            <text:p>Valore immesso non valido</text:p>
          </table:error-message>
        </table:content-validation>
      </table:content-validations>
      <table:table table:name="T.a Marzo 2017" table:style-name="ta1" table:print-ranges="'T.a Marzo 2017'.A1:'T.a Marzo 2017'.F112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31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15"/>
        <table:table-column table:style-name="co8" table:number-columns-repeated="768" table:default-cell-style-name="ce44"/>
        <table:table-row table:style-name="ro1">
          <table:table-cell table:style-name="ce1" office:value-type="string">
            <text:p>SEDE DI EROGAZIONE</text:p>
          </table:table-cell>
          <table:table-cell table:style-name="ce1" office:value-type="string">
            <text:p>DESCRIZIONE PRESTAZIONE</text:p>
          </table:table-cell>
          <table:table-cell table:style-name="ce1" office:value-type="string">
            <text:p>t.o.r</text:p>
          </table:table-cell>
          <table:table-cell table:style-name="ce23" office:value-type="string">
            <text:p>Giorni di attesa per il primo appuntamento MARZO 2016</text:p>
          </table:table-cell>
          <table:table-cell table:style-name="ce32" office:value-type="string">
            <text:p>Data primo appuntamento </text:p>
          </table:table-cell>
          <table:table-cell table:style-name="ce32" office:value-type="string">
            <text:p>note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6">
            <text:p>126</text:p>
          </table:table-cell>
          <table:table-cell table:style-name="ce33" office:value-type="date" office:date-value="2017-07-12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SCREENING ALLERGOLOGICO PER INALANTI (FINO A 7 ALLERGENI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date" office:date-value="2017-07-12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date" office:date-value="2017-07-12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05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05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ALLERG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9">
            <text:p>99</text:p>
          </table:table-cell>
          <table:table-cell table:style-name="ce33" office:value-type="string">
            <text:p>15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TEST PERCUTANEI E INTRACUTANEI A LETT. IMMEDIATA (FINO A 12 ALLERGENI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99">
            <text:p>99</text:p>
          </table:table-cell>
          <table:table-cell table:style-name="ce33" office:value-type="string">
            <text:p>15/06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3" office:value-type="string">
            <text:p>19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16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3" office:value-type="string">
            <text:p>luino</text:p>
          </table:table-cell>
          <table:table-cell table:style-name="ce3" office:value-type="string">
            <text:p>VISITA ANESTESIOLOGICA PER TERAPIA DEL DOLORE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26">
            <text:p>26</text:p>
          </table:table-cell>
          <table:table-cell table:style-name="ce33" office:value-type="string">
            <text:p>03/04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ESAME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53">
            <text:p>653</text:p>
          </table:table-cell>
          <table:table-cell table:style-name="ce33" office:value-type="string">
            <text:p>21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TEST CLINICO DELLA FUNZIONALITA' VESTIBOLAR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3" office:value-type="string">
            <text:p>VISITA AU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55">
            <text:p>55</text:p>
          </table:table-cell>
          <table:table-cell table:style-name="ce33" office:value-type="string">
            <text:p>02/05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89">
            <text:p>189</text:p>
          </table:table-cell>
          <table:table-cell table:style-name="ce33" office:value-type="date" office:date-value="2017-09-13">
            <text:p>13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89">
            <text:p>189</text:p>
          </table:table-cell>
          <table:table-cell table:style-name="ce33" office:value-type="date" office:date-value="2017-09-13">
            <text:p>13/09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83">
            <text:p>83</text:p>
          </table:table-cell>
          <table:table-cell table:style-name="ce33" office:value-type="string">
            <text:p>3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MONITORAGGIO CONTINUO DELLA PRESSIONE ARTERIOSA (HOLTER PRESSORIO)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33" office:value-type="string">
            <text:p>26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83">
            <text:p>83</text:p>
          </table:table-cell>
          <table:table-cell table:style-name="ce33" office:value-type="string">
            <text:p>3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96">
            <text:p>96</text:p>
          </table:table-cell>
          <table:table-cell table:style-name="ce33" office:value-type="string">
            <text:p>12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uass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2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gavirate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29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gavirate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30">
            <text:p>330</text:p>
          </table:table-cell>
          <table:table-cell table:style-name="ce33" office:value-type="date" office:date-value="2018-01-30">
            <text:p>30/01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2">
            <text:p>132</text:p>
          </table:table-cell>
          <table:table-cell table:style-name="ce33" office:value-type="string">
            <text:p>18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9">
            <text:p>189</text:p>
          </table:table-cell>
          <table:table-cell table:style-name="ce33" office:value-type="string">
            <text:p>13/09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40">
            <text:p>140</text:p>
          </table:table-cell>
          <table:table-cell table:style-name="ce33" office:value-type="string">
            <text:p>26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89">
            <text:p>189</text:p>
          </table:table-cell>
          <table:table-cell table:style-name="ce33" office:value-type="string">
            <text:p>13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37">
            <text:p>337</text:p>
          </table:table-cell>
          <table:table-cell table:style-name="ce33" office:value-type="date" office:date-value="2018-02-08">
            <text:p>08/02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TEST CARDIOVASCOLARE DA SFORZO CON CICLOERGOMETRO &lt; 18 ANNI FINO A 130 CM.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FIA FET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2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ECOCARDIOGRAMMA-ECOCOLDOPLGRAF.CARD FINO A 17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32">
            <text:p>232</text:p>
          </table:table-cell>
          <table:table-cell table:style-name="ce33" office:value-type="string">
            <text:p>26/10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DINAMICO (HOLTER) 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0">
            <text:p>20</text:p>
          </table:table-cell>
          <table:table-cell table:style-name="ce33" office:value-type="string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2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FINO A 17 ANNI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9">
            <text:p>139</text:p>
          </table:table-cell>
          <table:table-cell table:style-name="ce33" office:value-type="string">
            <text:p>25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ELETTROCARDIOGRAMMA NEONATALE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ponte</text:p>
          </table:table-cell>
          <table:table-cell table:style-name="ce2" office:value-type="string">
            <text:p>MONITORAGGIO CONTINUO DELLA PRESSIONE ARTERIOSA (HOLTER PRESSORIO)&lt; 18 ANNI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2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CARDIOLOGICA (PRIMA VISITA) FINO A 17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39">
            <text:p>139</text:p>
          </table:table-cell>
          <table:table-cell table:style-name="ce33" office:value-type="string">
            <text:p>25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24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ELETTROCARDIOGRAMMA DINAMICO (HOLTER)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8">
            <text:p>78</text:p>
          </table:table-cell>
          <table:table-cell table:style-name="ce33" office:value-type="string">
            <text:p>25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TEST CARDIOVASCOLARE DA SFORZO CON CICLOERGOMETRO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8">
            <text:p>78</text:p>
          </table:table-cell>
          <table:table-cell table:style-name="ce33" office:value-type="string">
            <text:p>2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78">
            <text:p>378</text:p>
          </table:table-cell>
          <table:table-cell table:style-name="ce33" office:value-type="string">
            <text:p>21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ARDIOGRAFIA COLORDOPPLER A RIPOSO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97">
            <text:p>397</text:p>
          </table:table-cell>
          <table:table-cell table:style-name="ce33" office:value-type="string">
            <text:p>09/04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ELETTROCARDIOGRAMMA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CARDI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9">
            <text:p>79</text:p>
          </table:table-cell>
          <table:table-cell table:style-name="ce33" office:value-type="string">
            <text:p>2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ELETTROCARDIOGRAM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CARDIOLOGIC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CARDIOLOGIC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4" office:value-type="date" office:date-value="2017-05-30">
            <text:p>3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LETTROCARDIOGRAM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3">
            <text:p>83</text:p>
          </table:table-cell>
          <table:table-cell table:style-name="ce35" office:value-type="date" office:date-value="2017-05-30">
            <text:p>30/05/2017</text:p>
          </table:table-cell>
          <table:table-cell table:style-name="ce40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 a ripos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09">
            <text:p>209</text:p>
          </table:table-cell>
          <table:table-cell table:style-name="ce35" office:value-type="date" office:date-value="2017-10-03">
            <text:p>03/10/2017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ECO(COLOR)DOPPLERGRAFIA CARDIA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">
            <text:p>5</text:p>
          </table:table-cell>
          <table:table-cell table:style-name="ce35" office:value-type="date" office:date-value="2017-03-13">
            <text:p>13/03/2017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PEDANA MOBI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5" office:value-type="date" office:date-value="2017-03-08">
            <text:p>08/03/2017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TEST CARDIOVASCOLARE DA SFORZO CON CICLOERGOMETR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5" office:value-type="date" office:date-value="2017-03-08">
            <text:p>08/03/2017</text:p>
          </table:table-cell>
          <table:table-cell table:style-name="ce36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CARDIOGRAMMA DINAMICO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0">
            <text:p>0</text:p>
          </table:table-cell>
          <table:table-cell table:style-name="ce35" office:value-type="date" office:date-value="2017-03-08">
            <text:p>08/03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6" office:value-type="string">
            <text:p>Circolo</text:p>
          </table:table-cell>
          <table:table-cell table:style-name="ce6" office:value-type="string">
            <text:p>VISITA CARDIOCHIRUR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29">
            <text:p>29</text:p>
          </table:table-cell>
          <table:table-cell table:style-name="ce33" office:value-type="string">
            <text:p>06/04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5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6">
            <text:p>96</text:p>
          </table:table-cell>
          <table:table-cell table:style-name="ce33" office:value-type="string">
            <text:p>1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6">
            <text:p>96</text:p>
          </table:table-cell>
          <table:table-cell table:style-name="ce33" office:value-type="string">
            <text:p>1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ORTAZIONE RADICALE DI LESIONE DELLA CUT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LTRA INCISIONE TESSUTI MOL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TESSUTI MOL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ASPIRAZIONE DELLA CUTE O TESSU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DI CISTI O SENO PILONID.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BIOPSIA DELLA CUTE E DEL TESSUTO SOTTOCUTANE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IONE DI UNGHIA, MATRICE UNGUEALE O PLICA UNGUE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, NAS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SUP. TES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TRONC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MAN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ARTO SUP.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 CORPO ESTRANEO PIED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IMOZ.CORPO ESTRANEO AR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NCISIONE CON RIMOZIONE DI CORPO ESTRANEO DA CUTE E TESSU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8">
            <text:p>128</text:p>
          </table:table-cell>
          <table:table-cell table:style-name="ce33" office:value-type="string">
            <text:p>1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GENERALE (PRIMA VISITA) BARIATRICA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91">
            <text:p>91</text:p>
          </table:table-cell>
          <table:table-cell table:style-name="ce33" office:value-type="string">
            <text:p>07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BESITA'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ERNIE - LAPAROCELI e DIFETTI DI PARET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55">
            <text:p>55</text:p>
          </table:table-cell>
          <table:table-cell table:style-name="ce33" office:value-type="string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ONCOLOGICA - DELL'APPARATO DIGERENT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7">
            <text:p>7</text:p>
          </table:table-cell>
          <table:table-cell table:style-name="ce33" office:value-type="string">
            <text:p>1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9">
            <text:p>29</text:p>
          </table:table-cell>
          <table:table-cell table:style-name="ce33" office:value-type="string">
            <text:p>0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 GENERALE/GASTRO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33" office:value-type="date" office:date-value="2017-04-04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18" office:value-type="string">
            <text:p>VISITA CHIRURGICA GENERALE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33" office:value-type="string">
            <text:p>0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HIRURGICA GENERALE TORAC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COLOPROCTOLOGICA <text:s/>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8">
            <text:p>8</text:p>
          </table:table-cell>
          <table:table-cell table:style-name="ce33" office:value-type="string">
            <text:p>16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33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via m.rosa</text:p>
          </table:table-cell>
          <table:table-cell table:style-name="ce3" office:value-type="string">
            <text:p>VISITA VULN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33" office:value-type="string">
            <text:p>2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CHIRURGICA PLAST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90">
            <text:p>90</text:p>
          </table:table-cell>
          <table:table-cell table:style-name="ce33" office:value-type="string">
            <text:p>06/06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style-name="ce43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44">
            <text:p>44</text:p>
          </table:table-cell>
          <table:table-cell table:style-name="ce33" office:value-type="string">
            <text:p>2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359">
            <text:p>359</text:p>
          </table:table-cell>
          <table:table-cell table:style-name="ce33" office:value-type="string">
            <text:p>0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CHIRURGICA VASCOLARE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349">
            <text:p>34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349">
            <text:p>34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COCOLORDOPPLER AORTA ADDOMINAL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349">
            <text:p>349</text:p>
          </table:table-cell>
          <table:table-cell table:style-name="ce33" office:value-type="string">
            <text:p>20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uasso</text:p>
          </table:table-cell>
          <table:table-cell table:style-name="ce3" office:value-type="string">
            <text:p>ECOCOLORDOPPLER TRONCHI SOVRAAORTICI <text:s/>A RIPOSO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81">
            <text:p>181</text:p>
          </table:table-cell>
          <table:table-cell table:style-name="ce33" office:value-type="date" office:date-value="2017-09-05">
            <text:p>05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81">
            <text:p>181</text:p>
          </table:table-cell>
          <table:table-cell table:style-name="ce33" office:value-type="date" office:date-value="2017-09-05">
            <text:p>05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PRIMA VISITA CHIRURGICA VASCOLAR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3">
            <text:p>13</text:p>
          </table:table-cell>
          <table:table-cell table:style-name="ce36" office:value-type="date" office:date-value="2017-03-21">
            <text:p>21/03/2017</text:p>
          </table:table-cell>
          <table:table-cell table:style-name="ce36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style-name="ce43"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63">
            <text:p>63</text:p>
          </table:table-cell>
          <table:table-cell table:style-name="ce33" office:value-type="string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NEOPLASIE CUTANEE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OSSERVAZIONE DERMATOLOGICA IN EPILUMINESCENZ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7">
            <text:p>127</text:p>
          </table:table-cell>
          <table:table-cell table:style-name="ce33" office:value-type="string">
            <text:p>13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SALVEMI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ALLERGOLOGIA CUTANE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7">
            <text:p>147</text:p>
          </table:table-cell>
          <table:table-cell table:style-name="ce33" office:value-type="string">
            <text:p>02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VULNOLOGICA (PRIMA VISITA) ULCERE CUTANEE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22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ERMATOLOGICA (PRIMA VISITA) PSORIAS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33" office:value-type="string">
            <text:p>22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ERMATOLOGICA (PRIMA VISITA) BOSATRA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82">
            <text:p>82</text:p>
          </table:table-cell>
          <table:table-cell table:style-name="ce33" office:value-type="string">
            <text:p>2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33" office:value-type="date" office:date-value="2017-05-19">
            <text:p>1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ERMATOLOGICA (PRIMA VISITA) STEFANO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2">
            <text:p>72</text:p>
          </table:table-cell>
          <table:table-cell table:style-name="ce33" office:value-type="string">
            <text:p>1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3">
            <text:p>43</text:p>
          </table:table-cell>
          <table:table-cell table:style-name="ce33" office:value-type="date" office:date-value="2017-04-20">
            <text:p>2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33" office:value-type="string">
            <text:p>18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omerio</text:p>
          </table:table-cell>
          <table:table-cell table:style-name="ce2" office:value-type="string">
            <text:p>CRIOTERAPIA POZZ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33" office:value-type="string">
            <text:p>18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6" office:value-type="string">
            <text:p>Gavirate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7">
            <text:p>47</text:p>
          </table:table-cell>
          <table:table-cell table:style-name="ce33" office:value-type="string">
            <text:p>2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BOSATR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1">
            <text:p>41</text:p>
          </table:table-cell>
          <table:table-cell table:style-name="ce33" office:value-type="string">
            <text:p>18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DERMATOLOGICA (PRIMA VISITA) POZZI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37">
            <text:p>37</text:p>
          </table:table-cell>
          <table:table-cell table:style-name="ce33" office:value-type="string">
            <text:p>1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8" office:value-type="string">
            <text:p>PRIMA VISITA DERMATOLOGIC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sesto calende</text:p>
          </table:table-cell>
          <table:table-cell table:style-name="ce9" office:value-type="string">
            <text:p>PRIMA VISITA DERMATOLOGICA</text:p>
          </table:table-cell>
          <table:table-cell table:style-name="ce21" office:value-type="float" office:value="30">
            <text:p>30</text:p>
          </table:table-cell>
          <table:table-cell table:style-name="ce29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75">
            <text:p>75</text:p>
          </table:table-cell>
          <table:table-cell table:style-name="ce33" office:value-type="string">
            <text:p>2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17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ABETOLOGICA (PRIMA VISITA) GRAVIDE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0">
            <text:p>30</text:p>
          </table:table-cell>
          <table:table-cell table:style-name="ce33" office:value-type="string">
            <text:p>0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90">
            <text:p>190</text:p>
          </table:table-cell>
          <table:table-cell table:style-name="ce33" office:value-type="string">
            <text:p>14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98">
            <text:p>198</text:p>
          </table:table-cell>
          <table:table-cell table:style-name="ce33" office:value-type="string">
            <text:p>22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97">
            <text:p>197</text:p>
          </table:table-cell>
          <table:table-cell table:style-name="ce33" office:value-type="string">
            <text:p>2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26">
            <text:p>226</text:p>
          </table:table-cell>
          <table:table-cell table:style-name="ce33" office:value-type="string">
            <text:p>20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39">
            <text:p>139</text:p>
          </table:table-cell>
          <table:table-cell table:style-name="ce33" office:value-type="string">
            <text:p>25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DIABE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96">
            <text:p>196</text:p>
          </table:table-cell>
          <table:table-cell table:style-name="ce33" office:value-type="string">
            <text:p>20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Arcisate</text:p>
          </table:table-cell>
          <table:table-cell table:style-name="ce3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82">
            <text:p>182</text:p>
          </table:table-cell>
          <table:table-cell table:style-name="ce33" office:value-type="string">
            <text:p>06/09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83">
            <text:p>83</text:p>
          </table:table-cell>
          <table:table-cell table:style-name="ce33" office:value-type="date" office:date-value="2017-05-30">
            <text:p>3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24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rcolo</text:p>
          </table:table-cell>
          <table:table-cell table:style-name="ce3" office:value-type="string">
            <text:p>VISITA EMAT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464">
            <text:p>464</text:p>
          </table:table-cell>
          <table:table-cell table:style-name="ce33" office:value-type="string">
            <text:p>15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71">
            <text:p>471</text:p>
          </table:table-cell>
          <table:table-cell table:style-name="ce33" office:value-type="string">
            <text:p>22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87">
            <text:p>187</text:p>
          </table:table-cell>
          <table:table-cell table:style-name="ce33" office:value-type="string">
            <text:p>1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68">
            <text:p>468</text:p>
          </table:table-cell>
          <table:table-cell table:style-name="ce33" office:value-type="string">
            <text:p>19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64">
            <text:p>364</text:p>
          </table:table-cell>
          <table:table-cell table:style-name="ce33" office:value-type="date" office:date-value="2018-03-07">
            <text:p>07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DIE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57">
            <text:p>257</text:p>
          </table:table-cell>
          <table:table-cell table:style-name="ce33" office:value-type="string">
            <text:p>20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97">
            <text:p>197</text:p>
          </table:table-cell>
          <table:table-cell table:style-name="ce33" office:value-type="date" office:date-value="2017-09-21">
            <text:p>2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ENDOCRIN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6">
            <text:p>6</text:p>
          </table:table-cell>
          <table:table-cell table:style-name="ce34" office:value-type="date" office:date-value="2017-03-14">
            <text:p>14/03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rcol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11">
            <text:p>211</text:p>
          </table:table-cell>
          <table:table-cell table:style-name="ce33" office:value-type="string">
            <text:p>05/10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05">
            <text:p>105</text:p>
          </table:table-cell>
          <table:table-cell table:style-name="ce33" office:value-type="string">
            <text:p>21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5">
            <text:p>105</text:p>
          </table:table-cell>
          <table:table-cell table:style-name="ce33" office:value-type="string">
            <text:p>21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81">
            <text:p>181</text:p>
          </table:table-cell>
          <table:table-cell table:style-name="ce33" office:value-type="string">
            <text:p>05/09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uass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29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29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09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omerio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09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32">
            <text:p>132</text:p>
          </table:table-cell>
          <table:table-cell table:style-name="ce33" office:value-type="string">
            <text:p>18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32">
            <text:p>132</text:p>
          </table:table-cell>
          <table:table-cell table:style-name="ce33" office:value-type="string">
            <text:p>18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ggiù</text:p>
          </table:table-cell>
          <table:table-cell table:style-name="ce2" office:value-type="string">
            <text:p>VISITA FISIATR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2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ggù</text:p>
          </table:table-cell>
          <table:table-cell table:style-name="ce2" office:value-type="string">
            <text:p>VALUTAZIONE PROTESICA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3" office:value-type="string">
            <text:p>12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DI MEDICINA FISICA E RIABILITAZIONE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9">
            <text:p>119</text:p>
          </table:table-cell>
          <table:table-cell table:style-name="ce34" office:value-type="date" office:date-value="2017-07-05">
            <text:p>05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MIOGRAFIA SEMPLICE [EMG]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5">
            <text:p>35</text:p>
          </table:table-cell>
          <table:table-cell table:style-name="ce34" office:value-type="date" office:date-value="2017-04-12">
            <text:p>12/04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5" office:value-type="string">
            <text:p>AN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AL LATTOSI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05">
            <text:p>105</text:p>
          </table:table-cell>
          <table:table-cell table:style-name="ce33" office:value-type="date" office:date-value="2017-06-21">
            <text:p>2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1">
            <text:p>181</text:p>
          </table:table-cell>
          <table:table-cell table:style-name="ce33" office:value-type="string">
            <text:p>05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1">
            <text:p>181</text:p>
          </table:table-cell>
          <table:table-cell table:style-name="ce33" office:value-type="string">
            <text:p>05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date" office:date-value="2017-05-02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date" office:date-value="2017-05-02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LEGATURA DELLE EMORROID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MANOMETRIA ANO-RETT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17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MANOMETRIA ESOFAGE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H METRIA ESOFAGEA (24 ORE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1">
            <text:p>181</text:p>
          </table:table-cell>
          <table:table-cell table:style-name="ce33" office:value-type="string">
            <text:p>05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1">
            <text:p>181</text:p>
          </table:table-cell>
          <table:table-cell table:style-name="ce33" office:value-type="string">
            <text:p>05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97">
            <text:p>197</text:p>
          </table:table-cell>
          <table:table-cell table:style-name="ce33" office:value-type="string">
            <text:p>2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EPA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0">
            <text:p>110</text:p>
          </table:table-cell>
          <table:table-cell table:style-name="ce33" office:value-type="string">
            <text:p>26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UREA C13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BREATH TEST PER HELYCOBACTER PYLORI (UREA C13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VISITA PROC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9">
            <text:p>89</text:p>
          </table:table-cell>
          <table:table-cell table:style-name="ce33" office:value-type="string">
            <text:p>05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2">
            <text:p>42</text:p>
          </table:table-cell>
          <table:table-cell table:style-name="ce33" office:value-type="date" office:date-value="2017-04-19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2">
            <text:p>42</text:p>
          </table:table-cell>
          <table:table-cell table:style-name="ce33" office:value-type="date" office:date-value="2017-04-19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3">
            <text:p>113</text:p>
          </table:table-cell>
          <table:table-cell table:style-name="ce33" office:value-type="date" office:date-value="2017-06-29">
            <text:p>2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2">
            <text:p>92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3">
            <text:p>113</text:p>
          </table:table-cell>
          <table:table-cell table:style-name="ce33" office:value-type="date" office:date-value="2017-06-29">
            <text:p>2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ttigli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2">
            <text:p>92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47">
            <text:p>147</text:p>
          </table:table-cell>
          <table:table-cell table:style-name="ce33" office:value-type="date" office:date-value="2017-08-02">
            <text:p>02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/COLONSCOPIA SINIST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47">
            <text:p>147</text:p>
          </table:table-cell>
          <table:table-cell table:style-name="ce33" office:value-type="date" office:date-value="2017-08-02">
            <text:p>02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47">
            <text:p>147</text:p>
          </table:table-cell>
          <table:table-cell table:style-name="ce33" office:value-type="date" office:date-value="2017-08-02">
            <text:p>02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RETTOSIGMOIDOSCOPIA ENDOSCOPIO FLESSIBILE CON EVENTI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47">
            <text:p>147</text:p>
          </table:table-cell>
          <table:table-cell table:style-name="ce33" office:value-type="date" office:date-value="2017-08-02">
            <text:p>02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.G.D.S. CON BIOPSIA (GASTROSCOPIA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ASTROENTER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2" office:value-type="string">
            <text:p>COLONSCOPIA ENDOSCOPIO FLESSIBILE CON EVENTUALI BIOPSI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6">
            <text:p>56</text:p>
          </table:table-cell>
          <table:table-cell table:style-name="ce34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ESOFAGOGASTRODUODEN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4" office:value-type="date" office:date-value="2017-04-27">
            <text:p>27/04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rcolo</text:p>
          </table:table-cell>
          <table:table-cell table:style-name="ce7" office:value-type="string">
            <text:p>VISITA GERIATR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16">
            <text:p>216</text:p>
          </table:table-cell>
          <table:table-cell table:style-name="ce33" office:value-type="date" office:date-value="2017-10-10">
            <text:p>10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Circolo</text:p>
          </table:table-cell>
          <table:table-cell table:style-name="ce9" office:value-type="string">
            <text:p>CERTIFICAZIONE MEDICO LEGALE PER PATENTE/INABILITÀ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16">
            <text:p>216</text:p>
          </table:table-cell>
          <table:table-cell table:style-name="ce33" office:value-type="date" office:date-value="2017-10-10">
            <text:p>10/10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5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18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GRAVIDANZ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18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1">
            <text:p>71</text:p>
          </table:table-cell>
          <table:table-cell table:style-name="ce33" office:value-type="string">
            <text:p>18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24">
            <text:p>324</text:p>
          </table:table-cell>
          <table:table-cell table:style-name="ce33" office:value-type="string">
            <text:p>2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24">
            <text:p>324</text:p>
          </table:table-cell>
          <table:table-cell table:style-name="ce33" office:value-type="string">
            <text:p>26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STERILITA'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84">
            <text:p>184</text:p>
          </table:table-cell>
          <table:table-cell table:style-name="ce33" office:value-type="string">
            <text:p>08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CHIRURGI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03">
            <text:p>103</text:p>
          </table:table-cell>
          <table:table-cell table:style-name="ce33" office:value-type="string">
            <text:p>1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7">
            <text:p>77</text:p>
          </table:table-cell>
          <table:table-cell table:style-name="ce33" office:value-type="string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ENDOMETRIOS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7">
            <text:p>117</text:p>
          </table:table-cell>
          <table:table-cell table:style-name="ce33" office:value-type="string">
            <text:p>03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ENDOMETRIOS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17">
            <text:p>117</text:p>
          </table:table-cell>
          <table:table-cell table:style-name="ce33" office:value-type="string">
            <text:p>03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UROGINECOLOGIC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46">
            <text:p>246</text:p>
          </table:table-cell>
          <table:table-cell table:style-name="ce33" office:value-type="string">
            <text:p>09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DOLORE PELVICO CRONIC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COGRAFIA TRANSVAGINALE DOLORE PERLVICO CORNIC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GRAMMA CON CAPACITAZION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CLAMID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SPERMIOCOLTU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MICOPLAS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5">
            <text:p>105</text:p>
          </table:table-cell>
          <table:table-cell table:style-name="ce33" office:value-type="string">
            <text:p>2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GINECOLOGICA (PRIMA VISITA) VACCINAZIONE ANTI HP DAI 18 AI 2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STETR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3" office:value-type="string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COLP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0">
            <text:p>70</text:p>
          </table:table-cell>
          <table:table-cell table:style-name="ce33" office:value-type="string">
            <text:p>17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 FLUSSIMETRIA OSTETRICA MORFOLOG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 MORFOLOG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COLORDOPPLER OSTETRICA MORFOLOG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33" office:value-type="string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string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76">
            <text:p>176</text:p>
          </table:table-cell>
          <table:table-cell table:style-name="ce33" office:value-type="string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VAR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string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69">
            <text:p>169</text:p>
          </table:table-cell>
          <table:table-cell table:style-name="ce33" office:value-type="date" office:date-value="2017-08-24">
            <text:p>24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string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GINECOLOGICA (PRIMA VISITA) VACC.ANTI HPV - visite da 18 a 26 anni 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69">
            <text:p>169</text:p>
          </table:table-cell>
          <table:table-cell table:style-name="ce33" office:value-type="date" office:date-value="2017-08-24">
            <text:p>24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ISTEROSCOP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8">
            <text:p>58</text:p>
          </table:table-cell>
          <table:table-cell table:style-name="ce33" office:value-type="string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ECOGRAFIA TRANSVAGIN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9">
            <text:p>79</text:p>
          </table:table-cell>
          <table:table-cell table:style-name="ce33" office:value-type="string">
            <text:p>2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0">
            <text:p>90</text:p>
          </table:table-cell>
          <table:table-cell table:style-name="ce33" office:value-type="string">
            <text:p>06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GINECOLOGICA (PRIMA VISITA) Ginell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0">
            <text:p>100</text:p>
          </table:table-cell>
          <table:table-cell table:style-name="ce33" office:value-type="string">
            <text:p>16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GINECOLOG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">
            <text:p>12</text:p>
          </table:table-cell>
          <table:table-cell table:style-name="ce37" office:value-type="date" office:date-value="2017-03-20">
            <text:p>20/03/2017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COGRAFIA OSTETR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4">
            <text:p>14</text:p>
          </table:table-cell>
          <table:table-cell table:style-name="ce37" office:value-type="date" office:date-value="2017-03-22">
            <text:p>22/03/2017</text:p>
          </table:table-cell>
          <table:table-cell table:style-name="ce41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GINEC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37" office:value-type="date" office:date-value="2017-03-09">
            <text:p>09/03/2017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FETTIV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FETTIVOLOGICA (PRIMA VISITA) CARDIPATIA-GRAVIDE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INFETTIVOLOGICA (PRIMA VISITA) EPATOPAT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">
            <text:p>7</text:p>
          </table:table-cell>
          <table:table-cell table:style-name="ce33" office:value-type="string">
            <text:p>15/03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INTERNISTICA (PRIMA VISITA) DISLIPIDEMI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77">
            <text:p>177</text:p>
          </table:table-cell>
          <table:table-cell table:style-name="ce33" office:value-type="date" office:date-value="2017-09-01">
            <text:p>01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IPERTENSIONE ARTERIOS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3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INTERNISTICA (PRIMA VISITA) OBESITA'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5">
            <text:p>145</text:p>
          </table:table-cell>
          <table:table-cell table:style-name="ce33" office:value-type="date" office:date-value="2017-07-31">
            <text:p>31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63">
            <text:p>363</text:p>
          </table:table-cell>
          <table:table-cell table:style-name="ce33" office:value-type="string">
            <text:p>06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 IPERTES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INTERNIST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DIETOLOGICA (PRIMA VISITA) DIETOLOGIC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46">
            <text:p>146</text:p>
          </table:table-cell>
          <table:table-cell table:style-name="ce33" office:value-type="string">
            <text:p>01/08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SCINTIGRAFIA TIROID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string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SEQUENZIALE REN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1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RENALE SEQUENZI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1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MEDICO NUCLEARE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 SEGMENTAR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O ARTICOLAR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OMOSCINTIGRAFIA MIOCARDIO (SPET) DI PERFUSIONE A RIPOSO O DOPO STIM.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GLOBALE CORPOREA CON CELLULE AUTOLOGHE MARCAT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DELLE PARATIROID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URVA DI CAPTAZIONE TIROIDE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IMA VISITA DI MEDICINA NUCLEARE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CINTIGRAFIA OSSEA TOTAL BODY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16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ERCA TESSUTO IODOCAPTANTE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3" office:value-type="string">
            <text:p>16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RICERCA TESSUTO IODOCAPTANTE DOPO RTM 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8">
            <text:p>8</text:p>
          </table:table-cell>
          <table:table-cell table:style-name="ce33" office:value-type="string">
            <text:p>16/03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NEFR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65">
            <text:p>265</text:p>
          </table:table-cell>
          <table:table-cell table:style-name="ce33" office:value-type="string">
            <text:p>28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Luino</text:p>
          </table:table-cell>
          <table:table-cell table:style-name="ce3" office:value-type="string">
            <text:p>VISITA NEFR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90">
            <text:p>490</text:p>
          </table:table-cell>
          <table:table-cell table:style-name="ce33" office:value-type="string">
            <text:p>11/07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5">
            <text:p>15</text:p>
          </table:table-cell>
          <table:table-cell table:style-name="ce33" office:value-type="string">
            <text:p>2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NEUROCHIRURGICA PEDIATR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5">
            <text:p>15</text:p>
          </table:table-cell>
          <table:table-cell table:style-name="ce33" office:value-type="string">
            <text:p>2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VISITA NEUROCHIRURGICA PEDIATR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05">
            <text:p>105</text:p>
          </table:table-cell>
          <table:table-cell table:style-name="ce33" office:value-type="string">
            <text:p>21/06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5" office:value-type="string">
            <text:p>Circolo</text:p>
          </table:table-cell>
          <table:table-cell table:style-name="ce5" office:value-type="string">
            <text:p>ELETTROMIOGRAFIA SEMPLI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6">
            <text:p>16</text:p>
          </table:table-cell>
          <table:table-cell table:style-name="ce33" office:value-type="date" office:date-value="2017-03-24">
            <text:p>2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string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1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SOMATO-SENSORIALI (PESS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VISIVI <text:s/>(VEP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POTENZIALI EVOCATI ACUSTIC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Circolo</text:p>
          </table:table-cell>
          <table:table-cell table:style-name="ce2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">
            <text:p>7</text:p>
          </table:table-cell>
          <table:table-cell table:style-name="ce33" office:value-type="string">
            <text:p>15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Cittigli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77">
            <text:p>177</text:p>
          </table:table-cell>
          <table:table-cell table:style-name="ce33" office:value-type="string">
            <text:p>01/09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Luino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02">
            <text:p>202</text:p>
          </table:table-cell>
          <table:table-cell table:style-name="ce33" office:value-type="string">
            <text:p>26/09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Arcisate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3">
            <text:p>103</text:p>
          </table:table-cell>
          <table:table-cell table:style-name="ce33" office:value-type="string">
            <text:p>19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 PARKINSON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0">
            <text:p>120</text:p>
          </table:table-cell>
          <table:table-cell table:style-name="ce33" office:value-type="date" office:date-value="2017-07-06">
            <text:p>06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2" office:value-type="string">
            <text:p>Via m.rosa</text:p>
          </table:table-cell>
          <table:table-cell table:style-name="ce2" office:value-type="string">
            <text:p>VISITA NEUR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7">
            <text:p>127</text:p>
          </table:table-cell>
          <table:table-cell table:style-name="ce33" office:value-type="string">
            <text:p>13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tradate</text:p>
          </table:table-cell>
          <table:table-cell table:style-name="ce8" office:value-type="string">
            <text:p>PRIMA VISITA NEUROLOGICA [NEUROCHIRURGICA]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37" office:value-type="date" office:date-value="2017-03-22">
            <text:p>22/03/2017</text:p>
          </table:table-cell>
          <table:table-cell table:style-name="ce42"/>
          <table:table-cell table:number-columns-repeated="1018"/>
        </table:table-row>
        <table:table-row table:style-name="ro2">
          <table:table-cell table:style-name="ce3" office:value-type="string">
            <text:p>tradate</text:p>
          </table:table-cell>
          <table:table-cell table:style-name="ce9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">
            <text:p>8</text:p>
          </table:table-cell>
          <table:table-cell table:style-name="ce37" office:value-type="date" office:date-value="2017-03-16">
            <text:p>16/03/2017</text:p>
          </table:table-cell>
          <table:table-cell table:style-name="ce42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besozzo</text:p>
          </table:table-cell>
          <table:table-cell table:style-name="ce5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551">
            <text:p>551</text:p>
          </table:table-cell>
          <table:table-cell table:style-name="ce33" office:value-type="string">
            <text:p>10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besozzo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21">
            <text:p>321</text:p>
          </table:table-cell>
          <table:table-cell table:style-name="ce33" office:value-type="string">
            <text:p>23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induno olona 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3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29">
            <text:p>229</text:p>
          </table:table-cell>
          <table:table-cell table:style-name="ce33" office:value-type="string">
            <text:p>23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4">
            <text:p>104</text:p>
          </table:table-cell>
          <table:table-cell table:style-name="ce33" office:value-type="string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37">
            <text:p>237</text:p>
          </table:table-cell>
          <table:table-cell table:style-name="ce33" office:value-type="string">
            <text:p>31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string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ELETTROENCEFALOGRAMMA CON PRIVAZIONE DEL SONN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string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elate</text:p>
          </table:table-cell>
          <table:table-cell table:style-name="ce2" office:value-type="string">
            <text:p>VISITA NEUROPSICHIATRICA INFANTILE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32">
            <text:p>232</text:p>
          </table:table-cell>
          <table:table-cell table:style-name="ce33" office:value-type="string">
            <text:p>26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velate</text:p>
          </table:table-cell>
          <table:table-cell table:style-name="ce3" office:value-type="string">
            <text:p>COLLOQUIO PSICOLOGICO CLINICO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ANGIO RM ENCEFAL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79">
            <text:p>379</text:p>
          </table:table-cell>
          <table:table-cell table:style-name="ce33" office:value-type="date" office:date-value="2018-03-22">
            <text:p>2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79">
            <text:p>379</text:p>
          </table:table-cell>
          <table:table-cell table:style-name="ce33" office:value-type="date" office:date-value="2018-03-22">
            <text:p>2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7-09-07">
            <text:p>07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79">
            <text:p>379</text:p>
          </table:table-cell>
          <table:table-cell table:style-name="ce33" office:value-type="date" office:date-value="2018-03-22">
            <text:p>22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CERVICAL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COLONNA DORSAL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06">
            <text:p>106</text:p>
          </table:table-cell>
          <table:table-cell table:style-name="ce33" office:value-type="string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DELLA COLONNA SENZA E CON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ENCEFALO E TRONCO ENCEFALO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56">
            <text:p>456</text:p>
          </table:table-cell>
          <table:table-cell table:style-name="ce33" office:value-type="string">
            <text:p>07/06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CERVICAL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MN RACHIDE LOMBOSACRAL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7-09-07">
            <text:p>07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7-09-07">
            <text:p>07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7-09-07">
            <text:p>07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date" office:date-value="2017-08-31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7-09-07">
            <text:p>07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date" office:date-value="2017-08-31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7-09-07">
            <text:p>07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83">
            <text:p>183</text:p>
          </table:table-cell>
          <table:table-cell table:style-name="ce33" office:value-type="date" office:date-value="2017-09-07">
            <text:p>07/09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76">
            <text:p>176</text:p>
          </table:table-cell>
          <table:table-cell table:style-name="ce33" office:value-type="date" office:date-value="2017-08-31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Circolo</text:p>
          </table:table-cell>
          <table:table-cell table:style-name="ce3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76">
            <text:p>176</text:p>
          </table:table-cell>
          <table:table-cell table:style-name="ce33" office:value-type="date" office:date-value="2017-08-31">
            <text:p>31/08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7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3" office:value-type="string">
            <text:p>10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10">
            <text:p>110</text:p>
          </table:table-cell>
          <table:table-cell table:style-name="ce33" office:value-type="string">
            <text:p>26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ANGIOGRAFIA CON FLUORESCEINA O ANGIOSCOPIA OCULAR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CAPSULOTOMIA YAG-LASER PER CATARATTA SECONDAR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ECOGRAFIA OCULAR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2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1" office:value-type="float" office:value="180">
            <text:p>180</text:p>
          </table:table-cell>
          <table:table-cell table:style-name="ce24" office:value-type="float" office:value="370">
            <text:p>370</text:p>
          </table:table-cell>
          <table:table-cell table:style-name="ce33" office:value-type="string">
            <text:p>1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4">
            <text:p>124</text:p>
          </table:table-cell>
          <table:table-cell table:style-name="ce33" office:value-type="string">
            <text:p>10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TOMOGRAFIA OTTICA A RADIAZIONE COERENTE (OCT)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10">
            <text:p>110</text:p>
          </table:table-cell>
          <table:table-cell table:style-name="ce33" office:value-type="string">
            <text:p>26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7-05-05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CORNE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TRAUMI - UVEIT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">
            <text:p>12</text:p>
          </table:table-cell>
          <table:table-cell table:style-name="ce33" office:value-type="string">
            <text:p>2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RETIN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28">
            <text:p>328</text:p>
          </table:table-cell>
          <table:table-cell table:style-name="ce33" office:value-type="string">
            <text:p>30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VITREORETIN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4">
            <text:p>124</text:p>
          </table:table-cell>
          <table:table-cell table:style-name="ce33" office:value-type="string">
            <text:p>10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8" office:value-type="string">
            <text:p>VISITA OCULISTICA (PRIMA VISITA) GLUCOM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7">
            <text:p>97</text:p>
          </table:table-cell>
          <table:table-cell table:style-name="ce33" office:value-type="string">
            <text:p>13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3" office:value-type="string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8" office:value-type="string">
            <text:p>VISITA OCULISTICA (PRIMA VISITA) GRECO &gt; 7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55">
            <text:p>55</text:p>
          </table:table-cell>
          <table:table-cell table:style-name="ce33" office:value-type="string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ALTRA LESIONE MINORE DELLA PALPEB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CALAZI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ASPORTAZIONE DI LESIONE MAGGIORE DELLA PALPEBRA, NON A TUTTO SPESSORE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MOLIZIONE DI LESIONE DELLA PALPEB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CRIOCHIRURGICA DELLA PALPEB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PILAZIONE ELETTROCHIRURGICA DELLA PALPEBR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OSSOL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ESAME DEL FUNDUS OCULI MARONGIU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19">
            <text:p>119</text:p>
          </table:table-cell>
          <table:table-cell table:style-name="ce33" office:value-type="string">
            <text:p>05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RIPARAZIONE DI ENTROPION O ECTROPION CON RESEZIONE CUNEIFORME OSSOL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ALUTAZIONE ORTOTTIC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96">
            <text:p>196</text:p>
          </table:table-cell>
          <table:table-cell table:style-name="ce33" office:value-type="string">
            <text:p>20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BAROS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6">
            <text:p>56</text:p>
          </table:table-cell>
          <table:table-cell table:style-name="ce33" office:value-type="string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GRECO &gt; 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3">
            <text:p>113</text:p>
          </table:table-cell>
          <table:table-cell table:style-name="ce33" office:value-type="string">
            <text:p>2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OSSOL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4">
            <text:p>64</text:p>
          </table:table-cell>
          <table:table-cell table:style-name="ce33" office:value-type="string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CULISTICA (PRIMA VISITA) MARONGIU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9">
            <text:p>119</text:p>
          </table:table-cell>
          <table:table-cell table:style-name="ce33" office:value-type="string">
            <text:p>05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CULISTICA (PRIMA VISITA) CANTARELLI &gt; 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9">
            <text:p>49</text:p>
          </table:table-cell>
          <table:table-cell table:style-name="ce33" office:value-type="string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INZILLO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GENNARI 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ESAME DEL FUNDUS OCULI TACCHINI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INZILLO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PROVASI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GENNAR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ONOGRAFIA, TEST DI PROVOCAZIONE E ALTRI TEST PER GLAUCOMA TACCHINI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TRAINING ORTOTTICO INZILLO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INZILLO &gt; 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PROVASI &gt; 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5">
            <text:p>55</text:p>
          </table:table-cell>
          <table:table-cell table:style-name="ce33" office:value-type="string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GENNAR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8" office:value-type="string">
            <text:p>VISITA OCULISTICA (PRIMA VISITA) TACCHINI &gt; 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2">
            <text:p>62</text:p>
          </table:table-cell>
          <table:table-cell table:style-name="ce33" office:value-type="string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ESAME DEL FUNDUS OCULI MAGGI &gt; 10 ANNI</text:p>
          </table:table-cell>
          <table:table-cell table:style-name="ce21" office:value-type="float" office:value="60">
            <text:p>60</text:p>
          </table:table-cell>
          <table:table-cell table:style-name="ce30" office:value-type="float" office:value="44">
            <text:p>44</text:p>
          </table:table-cell>
          <table:table-cell table:style-name="ce33" office:value-type="string">
            <text:p>2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avena </text:p>
          </table:table-cell>
          <table:table-cell table:style-name="ce8" office:value-type="string">
            <text:p>VISITA OCULISTICA (PRIMA VISITA) MAGGI &gt; 10 ANNI</text:p>
          </table:table-cell>
          <table:table-cell table:style-name="ce21" office:value-type="float" office:value="30">
            <text:p>30</text:p>
          </table:table-cell>
          <table:table-cell table:style-name="ce30" office:value-type="float" office:value="44">
            <text:p>44</text:p>
          </table:table-cell>
          <table:table-cell table:style-name="ce33" office:value-type="string">
            <text:p>2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28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ESAME DEL FUNDUS OCULI DUGNANI PEDIATRIC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69">
            <text:p>169</text:p>
          </table:table-cell>
          <table:table-cell table:style-name="ce33" office:value-type="string">
            <text:p>24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ALUTAZIONE ORTOTTICA DUGNANI PEDIATRIC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69">
            <text:p>169</text:p>
          </table:table-cell>
          <table:table-cell table:style-name="ce33" office:value-type="string">
            <text:p>24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ROGLI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GENNAR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7-05-05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PEDIATRIC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2">
            <text:p>142</text:p>
          </table:table-cell>
          <table:table-cell table:style-name="ce33" office:value-type="string">
            <text:p>28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&lt; 7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2">
            <text:p>82</text:p>
          </table:table-cell>
          <table:table-cell table:style-name="ce33" office:value-type="string">
            <text:p>2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DUGNANI SCREENING 4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string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VISITA OCULISTICA (PRIMA VISITA) BETTINI &gt; 7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style-name="ce33" office:value-type="date" office:date-value="2017-04-28">
            <text:p>28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MAFFEZZONI &gt; 7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5">
            <text:p>75</text:p>
          </table:table-cell>
          <table:table-cell table:style-name="ce33" office:value-type="string">
            <text:p>2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CULISTICA (PRIMA VISITA) CORBETTA &gt; 7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22">
            <text:p>222</text:p>
          </table:table-cell>
          <table:table-cell table:style-name="ce33" office:value-type="string">
            <text:p>16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INTERVENTO DI CATARATTA CON O SENZA IMPIANTO DI LENTE INTRAOCULARE</text:p>
          </table:table-cell>
          <table:table-cell table:style-name="ce21" office:value-type="float" office:value="180">
            <text:p>180</text:p>
          </table:table-cell>
          <table:table-cell table:style-name="ce24" office:value-type="float" office:value="202">
            <text:p>202</text:p>
          </table:table-cell>
          <table:table-cell table:style-name="ce33" office:value-type="date" office:date-value="2017-09-26">
            <text:p>26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PRIMA VISITA OCULISTIC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85">
            <text:p>285</text:p>
          </table:table-cell>
          <table:table-cell table:style-name="ce34" office:value-type="date" office:date-value="2017-12-18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tradate</text:p>
          </table:table-cell>
          <table:table-cell table:style-name="ce8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6">
            <text:p>26</text:p>
          </table:table-cell>
          <table:table-cell table:style-name="ce34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CULISTIC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7">
            <text:p>57</text:p>
          </table:table-cell>
          <table:table-cell table:style-name="ce33" office:value-type="date" office:date-value="2017-05-04">
            <text:p>0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ESAME DEL FUNDUS OCUL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7">
            <text:p>57</text:p>
          </table:table-cell>
          <table:table-cell table:style-name="ce33" office:value-type="date" office:date-value="2017-05-04">
            <text:p>04/05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11" office:value-type="string">
            <text:p>Circolo</text:p>
          </table:table-cell>
          <table:table-cell table:style-name="ce5" office:value-type="string">
            <text:p>VISITA ODONTOIATRICA (PRIMA VISITA) </text:p>
            <text:p/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9" office:value-type="string">
            <text:p>VISITA ORTODONT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19" office:value-type="string">
            <text:p>VISITA ODONTOSTOMA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Luino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LOCATELLI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24">
            <text:p>224</text:p>
          </table:table-cell>
          <table:table-cell table:style-name="ce33" office:value-type="string">
            <text:p>18/10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CAPOBIANCO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33" office:value-type="date" office:date-value="2017-03-30">
            <text:p>3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Arcisate</text:p>
          </table:table-cell>
          <table:table-cell table:style-name="ce8" office:value-type="string">
            <text:p>VISITA ODONTOIATRICA (PRIMA VISITA) GESIOTTO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9">
            <text:p>99</text:p>
          </table:table-cell>
          <table:table-cell table:style-name="ce33" office:value-type="string">
            <text:p>15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Gavirate</text:p>
          </table:table-cell>
          <table:table-cell table:style-name="ce8" office:value-type="string">
            <text:p>VISITA ODONTOIATRICA (PRIMA VISITA) PATIERNO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7">
            <text:p>147</text:p>
          </table:table-cell>
          <table:table-cell table:style-name="ce33" office:value-type="date" office:date-value="2017-08-02">
            <text:p>02/08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 LAZZINI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42">
            <text:p>42</text:p>
          </table:table-cell>
          <table:table-cell table:style-name="ce33" office:value-type="string">
            <text:p>19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gazzada</text:p>
          </table:table-cell>
          <table:table-cell table:style-name="ce8" office:value-type="string">
            <text:p>VISITA ODONTOIATRICA (PRIMA VISITA)ZANINETTI</text:p>
            <text:p/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7">
            <text:p>37</text:p>
          </table:table-cell>
          <table:table-cell table:style-name="ce33" office:value-type="string">
            <text:p>14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lavena </text:p>
          </table:table-cell>
          <table:table-cell table:style-name="ce9" office:value-type="string">
            <text:p>VISITA ODONTOIATRICA (PRIMA VISITA) LAZZINI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5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30">
            <text:p>30</text:p>
          </table:table-cell>
          <table:table-cell table:style-name="ce33" office:value-type="date" office:date-value="2017-04-07">
            <text:p>0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7">
            <text:p>7</text:p>
          </table:table-cell>
          <table:table-cell table:style-name="ce33" office:value-type="date" office:date-value="2017-03-15">
            <text:p>1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3" office:value-type="string">
            <text:p>VISITA ONC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0">
            <text:p>0</text:p>
          </table:table-cell>
          <table:table-cell table:style-name="ce34" office:value-type="date" office:date-value="2017-03-08">
            <text:p>08/03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7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21">
            <text:p>121</text:p>
          </table:table-cell>
          <table:table-cell table:style-name="ce33" office:value-type="date" office:date-value="2017-07-07">
            <text:p>07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8">
            <text:p>118</text:p>
          </table:table-cell>
          <table:table-cell table:style-name="ce33" office:value-type="string">
            <text:p>0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36">
            <text:p>236</text:p>
          </table:table-cell>
          <table:table-cell table:style-name="ce33" office:value-type="string">
            <text:p>30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8" office:value-type="string">
            <text:p>DENSITOMETRIA OSSEA A ULTRASUO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17">
            <text:p>117</text:p>
          </table:table-cell>
          <table:table-cell table:style-name="ce33" office:value-type="string">
            <text:p>03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0">
            <text:p>120</text:p>
          </table:table-cell>
          <table:table-cell table:style-name="ce33" office:value-type="string">
            <text:p>06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0">
            <text:p>120</text:p>
          </table:table-cell>
          <table:table-cell table:style-name="ce33" office:value-type="string">
            <text:p>06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8" office:value-type="string">
            <text:p>VISITA ORTOPEDICO TRAUMATOLOGICA (PRIMA VISITA) GRASSI &gt; 6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07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8" office:value-type="string">
            <text:p>INIEZIONE DI SOSTANZE TERAPEUTICHE NELL'ARTICOLAZIONE O NEL LEGAMENTO GRASSI &gt; 6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1">
            <text:p>121</text:p>
          </table:table-cell>
          <table:table-cell table:style-name="ce33" office:value-type="string">
            <text:p>07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tradate</text:p>
          </table:table-cell>
          <table:table-cell table:style-name="ce9" office:value-type="string">
            <text:p>VISITA ORTOPEDICO TRAUMATOLOGICA (PRIMA VISITA)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90">
            <text:p>90</text:p>
          </table:table-cell>
          <table:table-cell table:style-name="ce34" office:value-type="date" office:date-value="2017-06-06">
            <text:p>06/06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11" office:value-type="string">
            <text:p>Circolo</text:p>
          </table:table-cell>
          <table:table-cell table:style-name="ce5" office:value-type="string">
            <text:p>VISITA OTORINOLARINGOIATRICA (PRIMA VISITA) &gt; 14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45">
            <text:p>145</text:p>
          </table:table-cell>
          <table:table-cell table:style-name="ce33" office:value-type="date" office:date-value="2017-08-31">
            <text:p>3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&gt; 14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52">
            <text:p>152</text:p>
          </table:table-cell>
          <table:table-cell table:style-name="ce33" office:value-type="date" office:date-value="2017-08-07">
            <text:p>07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VISITA OTORINOLARINGOIATRICA (PRIMA VISITA) DA 0 A 14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56">
            <text:p>156</text:p>
          </table:table-cell>
          <table:table-cell table:style-name="ce33" office:value-type="string">
            <text:p>1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0" office:value-type="string">
            <text:p>Circolo</text:p>
          </table:table-cell>
          <table:table-cell table:style-name="ce2" office:value-type="string">
            <text:p>LARINGOSCOPIA E ALTRA TRACHEOSCOPIA DA 0 A 14 AN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56">
            <text:p>156</text:p>
          </table:table-cell>
          <table:table-cell table:style-name="ce33" office:value-type="string">
            <text:p>11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62">
            <text:p>62</text:p>
          </table:table-cell>
          <table:table-cell table:style-name="ce33" office:value-type="date" office:date-value="2017-05-09">
            <text:p>0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LARINGOSCOPIA E ALTRA TRACHEOSCOPIA ANTONIACOM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3">
            <text:p>93</text:p>
          </table:table-cell>
          <table:table-cell table:style-name="ce33" office:value-type="string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IMPEDENZOMETRIA ANTONIACOM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ESAME AUDIOMETRICO TONALE ANTONIACOM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6">
            <text:p>126</text:p>
          </table:table-cell>
          <table:table-cell table:style-name="ce33" office:value-type="string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VISITA OTORINOLARINGOIATRICA (PRIMA VISITA) GIUDIC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7-05-05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IMPEDENZOMETRIA GIUDIC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Arcisate</text:p>
          </table:table-cell>
          <table:table-cell table:style-name="ce2" office:value-type="string">
            <text:p>ESAME AUDIOMETRICO TONALE GIUDIC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58">
            <text:p>58</text:p>
          </table:table-cell>
          <table:table-cell table:style-name="ce33" office:value-type="date" office:date-value="2017-05-05">
            <text:p>05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ANTONIACOM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66">
            <text:p>266</text:p>
          </table:table-cell>
          <table:table-cell table:style-name="ce33" office:value-type="date" office:date-value="2017-11-29">
            <text:p>29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IMPEDENZOMETRIA ANTONIACOM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68">
            <text:p>268</text:p>
          </table:table-cell>
          <table:table-cell table:style-name="ce33" office:value-type="date" office:date-value="2017-12-01">
            <text:p>0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ANTONIACOM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66">
            <text:p>266</text:p>
          </table:table-cell>
          <table:table-cell table:style-name="ce33" office:value-type="date" office:date-value="2017-11-29">
            <text:p>29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ANTONIACOM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68">
            <text:p>268</text:p>
          </table:table-cell>
          <table:table-cell table:style-name="ce33" office:value-type="date" office:date-value="2017-12-01">
            <text:p>01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OTORINOLARINGOIATRICA (PRIMA VISITA) BORRO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8">
            <text:p>118</text:p>
          </table:table-cell>
          <table:table-cell table:style-name="ce33" office:value-type="date" office:date-value="2017-07-04">
            <text:p>0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TONALE BORRO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18">
            <text:p>118</text:p>
          </table:table-cell>
          <table:table-cell table:style-name="ce33" office:value-type="date" office:date-value="2017-07-04">
            <text:p>0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ESAME AUDIOMETRICO VOCALE BORRON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18">
            <text:p>118</text:p>
          </table:table-cell>
          <table:table-cell table:style-name="ce33" office:value-type="date" office:date-value="2017-07-04">
            <text:p>0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CONTI REAN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83">
            <text:p>83</text:p>
          </table:table-cell>
          <table:table-cell table:style-name="ce33" office:value-type="string">
            <text:p>3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OTORINOLARINGOIATRICA (PRIMA VISITA) BORRO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2">
            <text:p>112</text:p>
          </table:table-cell>
          <table:table-cell table:style-name="ce33" office:value-type="string">
            <text:p>2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ESAME AUDIOMETRICO TONALE BORRONI</text:p>
          </table:table-cell>
          <table:table-cell table:style-name="ce21" office:value-type="float" office:value="60">
            <text:p>60</text:p>
          </table:table-cell>
          <table:table-cell table:style-name="ce27" office:value-type="float" office:value="112">
            <text:p>112</text:p>
          </table:table-cell>
          <table:table-cell table:style-name="ce33" office:value-type="string">
            <text:p>2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sesto calende</text:p>
          </table:table-cell>
          <table:table-cell table:style-name="ce8" office:value-type="string">
            <text:p>PRIMA 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5">
          <table:table-cell table:style-name="ce12" office:value-type="string">
            <text:p>tradate</text:p>
          </table:table-cell>
          <table:table-cell table:style-name="ce9" office:value-type="string">
            <text:p>PRIMA VISITA OTORINOLARINGOIATR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5">
            <text:p>65</text:p>
          </table:table-cell>
          <table:table-cell table:style-name="ce34" office:value-type="date" office:date-value="2017-05-12">
            <text:p>12/05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5" office:value-type="string">
            <text:p>Cittiglio</text:p>
          </table:table-cell>
          <table:table-cell table:style-name="ce5" office:value-type="string">
            <text:p>VISITA PEDIATRICA (PRIMA VISITA) &lt; 16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SPIROMETRIA SEMPLICE PEDAITRIA ALLERGOLOG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Luino</text:p>
          </table:table-cell>
          <table:table-cell table:style-name="ce2" office:value-type="string">
            <text:p>VISITA PEDIATRICA (PRIMA VISITA) PEDIATRIA ALLERGOLOGI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GRAFIA DOMICILIARE + VISIT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POLISONNOGRAMMA DOMICILIARE + VISIT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ALLERGOLOGIA + TEST ALLERGOLOGIC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22">
            <text:p>222</text:p>
          </table:table-cell>
          <table:table-cell table:style-name="ce33" office:value-type="date" office:date-value="2017-10-16">
            <text:p>16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GASTROENTEROLOGI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12">
            <text:p>112</text:p>
          </table:table-cell>
          <table:table-cell table:style-name="ce33" office:value-type="string">
            <text:p>2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TOLOGIA 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NEFROLOGIA-REUMATOLOGI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06">
            <text:p>106</text:p>
          </table:table-cell>
          <table:table-cell table:style-name="ce33" office:value-type="string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MALATTIE RESPIRATORIE DEL SONNO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0">
            <text:p>20</text:p>
          </table:table-cell>
          <table:table-cell table:style-name="ce33" office:value-type="string">
            <text:p>2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POLISONOGRAFIA DOMICILIARE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63">
            <text:p>63</text:p>
          </table:table-cell>
          <table:table-cell table:style-name="ce33" office:value-type="string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PNEUMOLOGI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10">
            <text:p>210</text:p>
          </table:table-cell>
          <table:table-cell table:style-name="ce33" office:value-type="string">
            <text:p>04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Ponte</text:p>
          </table:table-cell>
          <table:table-cell table:style-name="ce2" office:value-type="string">
            <text:p>VISITA PEDIATRICA (PRIMA VISITA) &lt; 18 A. ENDOCRINOLOGIA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29">
            <text:p>229</text:p>
          </table:table-cell>
          <table:table-cell table:style-name="ce33" office:value-type="string">
            <text:p>23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3" office:value-type="string">
            <text:p>Ponte</text:p>
          </table:table-cell>
          <table:table-cell table:style-name="ce3" office:value-type="string">
            <text:p>VISITA PEDIATRICA (PRIMA VISITA) &lt; 18 A.IMMUNO-EMATOLOGIA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83">
            <text:p>183</text:p>
          </table:table-cell>
          <table:table-cell table:style-name="ce33" office:value-type="string">
            <text:p>07/09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13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VISITA PNEUMOLOGICA (PRIMA VISITA) &gt; 15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33">
            <text:p>133</text:p>
          </table:table-cell>
          <table:table-cell table:style-name="ce33" office:value-type="string">
            <text:p>19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PNEUMOLOGICA (PRIMA VISITA) + PFR ABBINATE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98">
            <text:p>198</text:p>
          </table:table-cell>
          <table:table-cell table:style-name="ce33" office:value-type="string">
            <text:p>22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+ PRIMA VISITA ABBINA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8">
            <text:p>198</text:p>
          </table:table-cell>
          <table:table-cell table:style-name="ce33" office:value-type="string">
            <text:p>22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+ PRIMA VISITA ABBINA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8">
            <text:p>198</text:p>
          </table:table-cell>
          <table:table-cell table:style-name="ce33" office:value-type="string">
            <text:p>22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+ PRIMA VISITA ABBINA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8">
            <text:p>198</text:p>
          </table:table-cell>
          <table:table-cell table:style-name="ce33" office:value-type="string">
            <text:p>22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+ PRIMA VISITA ABBINA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8">
            <text:p>198</text:p>
          </table:table-cell>
          <table:table-cell table:style-name="ce33" office:value-type="string">
            <text:p>22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+ PRIMA VISITA ABBINA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8">
            <text:p>198</text:p>
          </table:table-cell>
          <table:table-cell table:style-name="ce33" office:value-type="string">
            <text:p>22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ATURIMETRIA NOTTURN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0">
            <text:p>120</text:p>
          </table:table-cell>
          <table:table-cell table:style-name="ce33" office:value-type="string">
            <text:p>06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style-name="ce33" office:value-type="date" office:date-value="2017-05-11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CON TECNICA PLETISMOGRAFIC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style-name="ce33" office:value-type="date" office:date-value="2017-05-11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6">
            <text:p>76</text:p>
          </table:table-cell>
          <table:table-cell table:style-name="ce33" office:value-type="string">
            <text:p>2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SEMPLICE &gt; 12 ANNI METACOLIN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style-name="ce33" office:value-type="string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SPIROMETRIA GLOBALE &gt; 12 ANNI METACOLIN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style-name="ce33" office:value-type="string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PROVA BRONCODIN CON BRONCOCOSTR. SPEC. O ASPEC. CURVA DOSE-RISPOSTA &gt; 12 ANNI METACOLIN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style-name="ce33" office:value-type="string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RESISTENZE DELLE VIE AEREE &gt; 12 ANNI METACOLIN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4">
            <text:p>64</text:p>
          </table:table-cell>
          <table:table-cell table:style-name="ce33" office:value-type="string">
            <text:p>11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BRONCOSCOPIA CON BIOPS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PNEUMOLOGICA (PRIMA VISITA) &gt; 15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42">
            <text:p>42</text:p>
          </table:table-cell>
          <table:table-cell table:style-name="ce33" office:value-type="date" office:date-value="2017-04-19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PIROMETRIA SEMPLICE &gt; 15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2">
            <text:p>42</text:p>
          </table:table-cell>
          <table:table-cell table:style-name="ce33" office:value-type="date" office:date-value="2017-04-19">
            <text:p>19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DI BRONCODILATAZIONE FARMACOLOGICA &gt; 15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3">
            <text:p>53</text:p>
          </table:table-cell>
          <table:table-cell table:style-name="ce33" office:value-type="string">
            <text:p>3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VISITA ALLERGOLOGICA (PRIMA VISITA) RESPIRATORIA 6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26">
            <text:p>126</text:p>
          </table:table-cell>
          <table:table-cell table:style-name="ce33" office:value-type="date" office:date-value="2017-07-12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SCREENING ALLERGOLOGICO PER INALANTI (FINO A 7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6">
            <text:p>126</text:p>
          </table:table-cell>
          <table:table-cell table:style-name="ce33" office:value-type="date" office:date-value="2017-07-12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ttiglio</text:p>
          </table:table-cell>
          <table:table-cell table:style-name="ce2" office:value-type="string">
            <text:p>TEST PERCUTANEI E INTRACUTANEI A LETT. IMMEDIATA (FINO A 12 ALLERGENI) ALLERGOLOGIA RESPIRATORIA 6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6">
            <text:p>126</text:p>
          </table:table-cell>
          <table:table-cell table:style-name="ce33" office:value-type="date" office:date-value="2017-07-12">
            <text:p>12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89">
            <text:p>189</text:p>
          </table:table-cell>
          <table:table-cell table:style-name="ce33" office:value-type="date" office:date-value="2017-09-13">
            <text:p>13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TEST DI BRONCODILATAZIONE FARMACOLOGICA + PRIMA VISITA &gt; 15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6">
            <text:p>196</text:p>
          </table:table-cell>
          <table:table-cell table:style-name="ce33" office:value-type="string">
            <text:p>20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luino</text:p>
          </table:table-cell>
          <table:table-cell table:style-name="ce2" office:value-type="string">
            <text:p>VISITA PNEUMOLOGICA (PRIMA VISITA) + PFR &gt; 15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89">
            <text:p>189</text:p>
          </table:table-cell>
          <table:table-cell table:style-name="ce33" office:value-type="string">
            <text:p>13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89">
            <text:p>189</text:p>
          </table:table-cell>
          <table:table-cell table:style-name="ce33" office:value-type="date" office:date-value="2017-09-13">
            <text:p>13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+ PRIMA VISI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89">
            <text:p>189</text:p>
          </table:table-cell>
          <table:table-cell table:style-name="ce33" office:value-type="date" office:date-value="2017-09-13">
            <text:p>13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+ PRIMA VISITA 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0">
            <text:p>120</text:p>
          </table:table-cell>
          <table:table-cell table:style-name="ce33" office:value-type="string">
            <text:p>06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ALLERGOLOG.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89">
            <text:p>89</text:p>
          </table:table-cell>
          <table:table-cell table:style-name="ce33" office:value-type="string">
            <text:p>05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uasso</text:p>
          </table:table-cell>
          <table:table-cell table:style-name="ce2" office:value-type="string">
            <text:p>TEST PERCUTANEI E INTRACUTANEI A LETT. IMMEDIATA (FINO A 12 ALLERGENI) ALLERGOLOGIA RESPIRATORIA &gt; 6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89">
            <text:p>89</text:p>
          </table:table-cell>
          <table:table-cell table:style-name="ce33" office:value-type="string">
            <text:p>05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VISITA PNEUMOLOGICA (PRIMA VISITA) + PFR &gt; 8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89">
            <text:p>189</text:p>
          </table:table-cell>
          <table:table-cell table:style-name="ce33" office:value-type="date" office:date-value="2017-09-13">
            <text:p>13/09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SEMPLICE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DIFFUSIONE ALVEOLO-CAPILLARE <text:s/>DEL CO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COMPLIANCE POLMONARE STATICA E DINAMIC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PIROMETRIA GLOBALE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uasso</text:p>
          </table:table-cell>
          <table:table-cell table:style-name="ce2" office:value-type="string">
            <text:p>PROVA BRONCODIN CON BRONCOCOSTR. SPEC. O ASPEC. CURVA DOSE-RISPOSTA METACOLINA-PFR SINGOLE O ABBINATE &gt; 12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RESISTENZE DELLE VIE AERE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MONITORAGGIO INCRUENTO DELLA SATURAZIONE ARTERIOS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uasso</text:p>
          </table:table-cell>
          <table:table-cell table:style-name="ce2" office:value-type="string">
            <text:p>SATURIMETRIA NOTTURN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85">
            <text:p>85</text:p>
          </table:table-cell>
          <table:table-cell table:style-name="ce33" office:value-type="string">
            <text:p>01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VISITA ALLERGOLOG. RESPIRATORIA (PRIMA VISITA) &gt; 6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104">
            <text:p>104</text:p>
          </table:table-cell>
          <table:table-cell table:style-name="ce33" office:value-type="string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Arcisate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string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VISITA ALLERG. RESPIRATORIA (PRIMA VISITA) &gt; 6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3" office:value-type="string">
            <text:p>15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TEST PERCUTANEI E INTRACUTANEI A LETT. IMMEDIATA (FINO A 12 ALLERGENI) &gt; 6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9">
            <text:p>99</text:p>
          </table:table-cell>
          <table:table-cell table:style-name="ce33" office:value-type="string">
            <text:p>15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&gt; 6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208">
            <text:p>208</text:p>
          </table:table-cell>
          <table:table-cell table:style-name="ce33" office:value-type="string">
            <text:p>02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PNEUMOLOGICA (PRIMA VISITA) + SPIROMETRIA &gt; 8 ANNI</text:p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322">
            <text:p>32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+ PRIMA VISIT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22">
            <text:p>32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RESISTENZE DELLE VIE AEREE + PRIMA VISIT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22">
            <text:p>32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SPIROMETRIA GLOBALE CON TECNICA PLETISMOGRAFICA + PRIMA VISIT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22">
            <text:p>32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Via m.rosa</text:p>
          </table:table-cell>
          <table:table-cell table:style-name="ce2" office:value-type="string">
            <text:p>DIFFUSIONE ALVEOLO-CAPILLARE <text:s/>DEL CO + PRIMA VISITA &gt; 8 AN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22">
            <text:p>322</text:p>
          </table:table-cell>
          <table:table-cell table:style-name="ce33" office:value-type="string">
            <text:p>24/01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SEMPLICE + DLCO DIFFUSION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SPIROMETRIA GLOBALE + DLCO DIFFUSION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9" office:value-type="string">
            <text:p>Via m.rosa</text:p>
          </table:table-cell>
          <table:table-cell table:style-name="ce3" office:value-type="string">
            <text:p>DIFFUSIONE ALVEOLO-CAPILLARE <text:s/>DEL CO + DLCO DIFFUSION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string">
            <text:p>21/03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/>
          <table:table-cell table:style-name="ce13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5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">
            <text:p>63</text:p>
          </table:table-cell>
          <table:table-cell table:style-name="ce33" office:value-type="date" office:date-value="2017-05-10">
            <text:p>10/05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string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3" office:value-type="string">
            <text:p>0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">
            <text:p>36</text:p>
          </table:table-cell>
          <table:table-cell table:style-name="ce33" office:value-type="date" office:date-value="2017-04-13">
            <text:p>13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TRANSITO FARINGOESOFAGEO CON VIDEOREGISTRAZION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OLANGIOGRAFIA TRANS-KEHR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4">
            <text:p>114</text:p>
          </table:table-cell>
          <table:table-cell table:style-name="ce33" office:value-type="string">
            <text:p>3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TORAC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DDOM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FISTOLOGRAFIA ARTO INF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4">
            <text:p>264</text:p>
          </table:table-cell>
          <table:table-cell table:style-name="ce33" office:value-type="string">
            <text:p>27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TAC ARTO SUPERIOR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5">
            <text:p>225</text:p>
          </table:table-cell>
          <table:table-cell table:style-name="ce33" office:value-type="string">
            <text:p>19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PIED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BACINO-ANCH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OMI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MANO-POLS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INTRACRAN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COLL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RTERIOSA VASI DEL COLL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TORAC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VASI DEL TORAC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 RM TORAC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GAMB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 DELL' ARTO SUPERIORE O INF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ANGIO-RMN ADDOME INF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9">
            <text:p>49</text:p>
          </table:table-cell>
          <table:table-cell table:style-name="ce33" office:value-type="date" office:date-value="2017-04-26">
            <text:p>26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57">
            <text:p>357</text:p>
          </table:table-cell>
          <table:table-cell table:style-name="ce33" office:value-type="string">
            <text:p>28/02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44">
            <text:p>444</text:p>
          </table:table-cell>
          <table:table-cell table:style-name="ce33" office:value-type="date" office:date-value="2018-05-26">
            <text:p>26/05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44">
            <text:p>444</text:p>
          </table:table-cell>
          <table:table-cell table:style-name="ce33" office:value-type="date" office:date-value="2018-05-26">
            <text:p>26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44">
            <text:p>444</text:p>
          </table:table-cell>
          <table:table-cell table:style-name="ce33" office:value-type="date" office:date-value="2018-05-26">
            <text:p>26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444">
            <text:p>444</text:p>
          </table:table-cell>
          <table:table-cell table:style-name="ce33" office:value-type="date" office:date-value="2018-05-26">
            <text:p>26/05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OSTEOARTICOLA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3" office:value-type="string">
            <text:p>20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6">
            <text:p>226</text:p>
          </table:table-cell>
          <table:table-cell table:style-name="ce33" office:value-type="string">
            <text:p>20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date" office:date-value="2018-03-08">
            <text:p>08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 APPARATO URINARI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IROID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6">
            <text:p>566</text:p>
          </table:table-cell>
          <table:table-cell table:style-name="ce33" office:value-type="string">
            <text:p>25/09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70">
            <text:p>370</text:p>
          </table:table-cell>
          <table:table-cell table:style-name="ce33" office:value-type="string">
            <text:p>1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6">
            <text:p>636</text:p>
          </table:table-cell>
          <table:table-cell table:style-name="ce33" office:value-type="date" office:date-value="2018-12-04">
            <text:p>0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<text:s/>POLMON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6">
            <text:p>636</text:p>
          </table:table-cell>
          <table:table-cell table:style-name="ce33" office:value-type="date" office:date-value="2018-12-04">
            <text:p>04/12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6">
            <text:p>636</text:p>
          </table:table-cell>
          <table:table-cell table:style-name="ce33" office:value-type="date" office:date-value="2018-12-04">
            <text:p>0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PEN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6">
            <text:p>636</text:p>
          </table:table-cell>
          <table:table-cell table:style-name="ce33" office:value-type="date" office:date-value="2018-12-04">
            <text:p>04/1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36">
            <text:p>636</text:p>
          </table:table-cell>
          <table:table-cell table:style-name="ce33" office:value-type="date" office:date-value="2018-12-04">
            <text:p>04/12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3">
            <text:p>23</text:p>
          </table:table-cell>
          <table:table-cell table:style-name="ce33" office:value-type="string">
            <text:p>3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DELLA COLONNA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">
            <text:p>10</text:p>
          </table:table-cell>
          <table:table-cell table:style-name="ce33" office:value-type="date" office:date-value="2017-03-18">
            <text:p>1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RMN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7">
            <text:p>17</text:p>
          </table:table-cell>
          <table:table-cell table:style-name="ce33" office:value-type="string">
            <text:p>2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POLS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4">
            <text:p>14</text:p>
          </table:table-cell>
          <table:table-cell table:style-name="ce33" office:value-type="string">
            <text:p>22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4">
            <text:p>14</text:p>
          </table:table-cell>
          <table:table-cell table:style-name="ce33" office:value-type="string">
            <text:p>22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2" office:value-type="string">
            <text:p>DENSITOMETRIA OSSEA TOTAL BODY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4">
            <text:p>14</text:p>
          </table:table-cell>
          <table:table-cell table:style-name="ce33" office:value-type="string">
            <text:p>22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ELERADIO.CRANIO/PROFIL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TELERADIOGRAFIA CRANIO PER CEFALOMETRIA ORTODONT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ittigli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TA' OSS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TRATTO GASTROINTESTINALE INFERIORE (TENUE E COLON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ESOFAG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string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3" office:value-type="string">
            <text:p>3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3" office:value-type="string">
            <text:p>3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3" office:value-type="string">
            <text:p>3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3" office:value-type="string">
            <text:p>3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3" office:value-type="string">
            <text:p>3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3" office:value-type="string">
            <text:p>3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2">
            <text:p>22</text:p>
          </table:table-cell>
          <table:table-cell table:style-name="ce33" office:value-type="string">
            <text:p>3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C TSA + ENCEFALO SMDC 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LL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date" office:date-value="2017-03-27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SPALLA/BRACCIO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4">
            <text:p>34</text:p>
          </table:table-cell>
          <table:table-cell table:style-name="ce33" office:value-type="date" office:date-value="2017-04-11">
            <text:p>11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ittigli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0">
            <text:p>50</text:p>
          </table:table-cell>
          <table:table-cell table:style-name="ce33" office:value-type="string">
            <text:p>27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CATA DENTARIA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ARTICOLAZIONE TEMPORO-MANDIBOLAR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7">
            <text:p>337</text:p>
          </table:table-cell>
          <table:table-cell table:style-name="ce33" office:value-type="string">
            <text:p>08/02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UROGRAFIA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3" office:value-type="string">
            <text:p>04/04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Luin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date" office:date-value="2017-03-10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date" office:date-value="2017-03-10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9">
            <text:p>139</text:p>
          </table:table-cell>
          <table:table-cell table:style-name="ce33" office:value-type="string">
            <text:p>25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ECOGRAFIA MAMMELL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9">
            <text:p>139</text:p>
          </table:table-cell>
          <table:table-cell table:style-name="ce33" office:value-type="string">
            <text:p>25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<text:s/>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MAMMOGRAFIA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">
            <text:p>2</text:p>
          </table:table-cell>
          <table:table-cell table:style-name="ce33" office:value-type="string">
            <text:p>1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LL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ANGIO-TAC TRONCHI SOVRAORTIC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7">
            <text:p>77</text:p>
          </table:table-cell>
          <table:table-cell table:style-name="ce33" office:value-type="date" office:date-value="2017-05-24">
            <text:p>24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FEMO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DENSITOMETRIA OSSEA LOMBARE CON TC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ENI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DELL' ORECCHI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C COLL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OMOGRAFIA COMPUTERIZZATA <text:s/>(TC) DEL RACHIDE 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SPALLA/BRACCIO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Luino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6">
            <text:p>56</text:p>
          </table:table-cell>
          <table:table-cell table:style-name="ce33" office:value-type="date" office:date-value="2017-05-03">
            <text:p>03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7">
            <text:p>17</text:p>
          </table:table-cell>
          <table:table-cell table:style-name="ce33" office:value-type="string">
            <text:p>25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GHIANDOLE SALIVARI/LINFONODI COLLO/TIROIDE-PARATIROID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0">
            <text:p>380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0">
            <text:p>380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LINFONODI/COLL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0">
            <text:p>380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0">
            <text:p>380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PPARATO URINARIO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7">
            <text:p>17</text:p>
          </table:table-cell>
          <table:table-cell table:style-name="ce33" office:value-type="string">
            <text:p>2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0">
            <text:p>380</text:p>
          </table:table-cell>
          <table:table-cell table:style-name="ce33" office:value-type="date" office:date-value="2018-03-23">
            <text:p>23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7">
            <text:p>17</text:p>
          </table:table-cell>
          <table:table-cell table:style-name="ce33" office:value-type="string">
            <text:p>2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7">
            <text:p>17</text:p>
          </table:table-cell>
          <table:table-cell table:style-name="ce33" office:value-type="string">
            <text:p>25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UBO DIGERENTE COMPLETO (COMPRESO ESOFAGO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TTO GASTROINTESTINALE SUPERIORE (ESOFAGO, STOMACO E DUODENO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TRANSITO FARINGOESOFAGEO CON VIDEOREGISTRAZION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ESOFAG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TOMACO E DUODEN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LISMA OPACO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6">
            <text:p>106</text:p>
          </table:table-cell>
          <table:table-cell table:style-name="ce33" office:value-type="date" office:date-value="2017-06-22">
            <text:p>22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ELVI PER PELVIMETR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. TEMPORO-MADIBOLARE BIL. BASALE E DINAM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ARTICOLAZIONE TEMPORO-MADIBOLARE 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STRATIGRAFIA TORAC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TORACE MONOLATERAL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STRATIGRAFIA MEDIASTIN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ADIOGRAFIA COMPLETA DEL LATTANT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STRATIGRAFIA SEGMENTO SCHELET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<text:s/>PER LOCALIZZAZIONE DI CORPO ESTRANE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">
            <text:p>9</text:p>
          </table:table-cell>
          <table:table-cell table:style-name="ce33" office:value-type="date" office:date-value="2017-03-17">
            <text:p>1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RATIGRAFIA REGIONI RE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OGRAFIA ENDOVENOS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ASCENDENTE E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GRAFIA CON DOPPIO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URETR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DEFEC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6">
            <text:p>96</text:p>
          </table:table-cell>
          <table:table-cell table:style-name="ce33" office:value-type="string">
            <text:p>1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ISTOURETROGRAFIA MINZION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6">
            <text:p>96</text:p>
          </table:table-cell>
          <table:table-cell table:style-name="ce33" office:value-type="string">
            <text:p>1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POGRAFI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6">
            <text:p>96</text:p>
          </table:table-cell>
          <table:table-cell table:style-name="ce33" office:value-type="string">
            <text:p>12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X SCHELETRO IN TO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RINOF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ASSIALE ROTUL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date" office:date-value="2017-03-13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STUDIO DELL' ETA' OSS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ORTOPANORAMICA ARCATE DENTARIE (ORTOPANTOMOGRAFIA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string">
            <text:p>14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">
            <text:p>5</text:p>
          </table:table-cell>
          <table:table-cell table:style-name="ce33" office:value-type="string">
            <text:p>13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DEL CRANIO SELLA TURCICA, ORBIT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ENI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SUP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INFERIORE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DDOME COMPLETO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TAC RACHIDE <text:s/>CON E SENZA CONTRASTO (3 METAMERI E 2 SPAZ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CON 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9">
            <text:p>19</text:p>
          </table:table-cell>
          <table:table-cell table:style-name="ce33" office:value-type="string">
            <text:p>27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ENCEFALO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date" office:date-value="2017-06-20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TORAC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date" office:date-value="2017-06-20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MASSICCIO FACCIALE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date" office:date-value="2017-06-20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ARCATA DENTARIA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date" office:date-value="2017-06-20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 LOMBOSACRALE SENZA CONTRASTO (3 METAMERI E 2 SPAZI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GOMITO/AVAMBRACCIO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date" office:date-value="2017-06-20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BACINO E ARTICOLAZIONE SACROILIA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COXOFEMORALE/FEMORE DX SENZA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date" office:date-value="2017-06-20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RICOSTRUZIONE TRIDIMENSIONALE IN CORSO DI TC MASSICCIO FACCI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4">
            <text:p>104</text:p>
          </table:table-cell>
          <table:table-cell table:style-name="ce33" office:value-type="date" office:date-value="2017-06-20">
            <text:p>20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TAC RACHIDE: METAMERO AGGIUNTIV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3">
            <text:p>93</text:p>
          </table:table-cell>
          <table:table-cell table:style-name="ce33" office:value-type="date" office:date-value="2017-06-09">
            <text:p>09/06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DELLA CUTE E DEL TESSUTO SOTTOCUTANE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0">
            <text:p>260</text:p>
          </table:table-cell>
          <table:table-cell table:style-name="ce33" office:value-type="string">
            <text:p>23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MUSCOLOTENDINE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0">
            <text:p>260</text:p>
          </table:table-cell>
          <table:table-cell table:style-name="ce33" office:value-type="string">
            <text:p>23/11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NCHE PER SCREENING LUSSAZIONE CONGENIT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11">
            <text:p>111</text:p>
          </table:table-cell>
          <table:table-cell table:style-name="ce33" office:value-type="date" office:date-value="2017-06-27">
            <text:p>27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ENCEFALOGRAFIA (ECOGRAFIA TRANSFONTANELLARE)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5">
            <text:p>385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5">
            <text:p>385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5">
            <text:p>385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5">
            <text:p>385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5">
            <text:p>385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AORTA E GROSSI VASI ADDOMINA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5">
            <text:p>385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85">
            <text:p>385</text:p>
          </table:table-cell>
          <table:table-cell table:style-name="ce33" office:value-type="date" office:date-value="2018-03-28">
            <text:p>2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COLOR DOPPLER TRANSCRANIC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IROID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TRONCHI SOVRAAORTICI <text:s/>A RIPOS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Ponte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FEGATO E VIE BILIAR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PANCREAS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MILZ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RENI E SURREN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VESCICA E PELV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Ponte</text:p>
          </table:table-cell>
          <table:table-cell table:style-name="ce2" office:value-type="string">
            <text:p>ECOCOLORDOPPLER ARTERIOSO ARTI SUPERIOR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65">
            <text:p>365</text:p>
          </table:table-cell>
          <table:table-cell table:style-name="ce33" office:value-type="string">
            <text:p>08/03/2018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IROIDE E PARATIROID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3" office:value-type="date" office:date-value="2017-07-10">
            <text:p>10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ECOGRAFIA ADDOME SUPERIOR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3" office:value-type="date" office:date-value="2017-07-10">
            <text:p>10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ECOGRAFIA ADDOME INFERIORE 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3" office:value-type="date" office:date-value="2017-07-10">
            <text:p>10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3" office:value-type="date" office:date-value="2017-07-10">
            <text:p>10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ECOGRAFIA TESTICOL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4">
            <text:p>124</text:p>
          </table:table-cell>
          <table:table-cell table:style-name="ce33" office:value-type="date" office:date-value="2017-07-10">
            <text:p>10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CERVIC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TORACO-DORS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LOMBO-SAC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RACHIDE COMPLETO E BACINO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PPARATO URINARI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DDOME SENZA CONTRAS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VAMBRACCI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POLSO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ANC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GAMBA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Cuasso</text:p>
          </table:table-cell>
          <table:table-cell table:style-name="ce2" office:value-type="string">
            <text:p>RX PIEDE DX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LARING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MASTOIDI (ROCCHE PETROSE/FORAMI OTTICI)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CRANIO E SENI PARANASALI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SELLA TURCIC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SCHELETRO TORACICO COSTALE BILATERAL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SCHELETRO TORACICO COSTALE MONOLATERALE DX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TELECUORE CON ESOFAGO BARITAT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7" office:value-type="string">
            <text:p>Cuasso</text:p>
          </table:table-cell>
          <table:table-cell table:style-name="ce2" office:value-type="string">
            <text:p>RX TRACHEA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Cuasso</text:p>
          </table:table-cell>
          <table:table-cell table:style-name="ce2" office:value-type="string">
            <text:p>RX BACINO E ARTI INFERIORI SOTTO CARICO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2">
            <text:p>12</text:p>
          </table:table-cell>
          <table:table-cell table:style-name="ce33" office:value-type="date" office:date-value="2017-03-20">
            <text:p>20/03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3" office:value-type="date" office:date-value="2017-06-21">
            <text:p>21/06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CAP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8">
            <text:p>28</text:p>
          </table:table-cell>
          <table:table-cell table:style-name="ce33" office:value-type="date" office:date-value="2017-04-05">
            <text:p>05/04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LA COLONNA LOMBOSAC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">
            <text:p>1</text:p>
          </table:table-cell>
          <table:table-cell table:style-name="ce33" office:value-type="date" office:date-value="2017-03-09">
            <text:p>09/03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TORAC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3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2" office:value-type="string">
            <text:p>RX TORACE</text:p>
            <text:p/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1">
            <text:p>51</text:p>
          </table:table-cell>
          <table:table-cell table:style-name="ce33" office:value-type="date" office:date-value="2017-04-28">
            <text:p>28/04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3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SUPERIORE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3" office:value-type="date" office:date-value="2017-06-21">
            <text:p>21/06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3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INFERIORE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3" office:value-type="date" office:date-value="2017-06-21">
            <text:p>21/06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3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L' ADDOME COMPLETO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05">
            <text:p>105</text:p>
          </table:table-cell>
          <table:table-cell table:style-name="ce33" office:value-type="date" office:date-value="2017-06-21">
            <text:p>21/06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I PELVI <text:s/>E AN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6">
          <table:table-cell table:style-name="ce7" office:value-type="string">
            <text:p>tradate</text:p>
          </table:table-cell>
          <table:table-cell table:style-name="ce8" office:value-type="string">
            <text:p>RADIOGRAFIA DEL FEMORE, GINOCCHIO E GAMB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0">
            <text:p>20</text:p>
          </table:table-cell>
          <table:table-cell table:style-name="ce33" office:value-type="date" office:date-value="2017-03-28">
            <text:p>28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3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<text:s/>(TC) DEL RACHIDE E DELLO SPECO VERTEBRALE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96">
            <text:p>96</text:p>
          </table:table-cell>
          <table:table-cell table:style-name="ce33" office:value-type="date" office:date-value="2017-06-12">
            <text:p>12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TOMOGRAFIA COMPUTERIZZATA (TC) DEL BACIN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6">
            <text:p>26</text:p>
          </table:table-cell>
          <table:table-cell table:style-name="ce33" office:value-type="date" office:date-value="2017-04-03">
            <text:p>03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DIAGNOSTICA ECOGRAFICA DEL CAPO E DEL COLL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">
            <text:p>33</text:p>
          </table:table-cell>
          <table:table-cell table:style-name="ce33" office:value-type="date" office:date-value="2017-04-10">
            <text:p>1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 DEI TRONCHI SOVRAAORTICI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33">
            <text:p>33</text:p>
          </table:table-cell>
          <table:table-cell table:style-name="ce33" office:value-type="date" office:date-value="2017-04-10">
            <text:p>10/04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SUP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2">
            <text:p>72</text:p>
          </table:table-cell>
          <table:table-cell table:style-name="ce33" office:value-type="date" office:date-value="2017-05-19">
            <text:p>1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DELL' ADDOME INFERIOR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2">
            <text:p>72</text:p>
          </table:table-cell>
          <table:table-cell table:style-name="ce33" office:value-type="date" office:date-value="2017-05-19">
            <text:p>1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GRAFIA ADDOME COMPLE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72">
            <text:p>72</text:p>
          </table:table-cell>
          <table:table-cell table:style-name="ce33" office:value-type="date" office:date-value="2017-05-19">
            <text:p>19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office:value-type="string">
            <text:p>ECO(COLOR)DOPPLERGRAFIA DEGLI ARTI SUPERIORI O INFERIORI O DISTRETTUALE, ARTERIOSA O VENOS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55">
            <text:p>55</text:p>
          </table:table-cell>
          <table:table-cell table:style-name="ce33" office:value-type="date" office:date-value="2017-05-02">
            <text:p>02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date" office:date-value="2017-03-21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 CERVELLO E DEL TRONCO ENCEFALICO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date" office:date-value="2017-03-21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date" office:date-value="2017-03-21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DELLA COLONN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13">
            <text:p>13</text:p>
          </table:table-cell>
          <table:table-cell table:style-name="ce33" office:value-type="date" office:date-value="2017-03-21">
            <text:p>21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date" office:date-value="2017-03-14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8" table:content-validation-name="val1" office:value-type="string">
            <text:p>RISONANZA MAGNETICA NUCLEARE (RM) MUSCOLOSCHELETRICA, SENZA E CON CONTRAST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">
            <text:p>6</text:p>
          </table:table-cell>
          <table:table-cell table:style-name="ce33" office:value-type="date" office:date-value="2017-03-14">
            <text:p>14/03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ECOGRAFIA MAMMELLA 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69">
            <text:p>69</text:p>
          </table:table-cell>
          <table:table-cell table:style-name="ce33" office:value-type="date" office:date-value="2017-05-16">
            <text:p>16/05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14" office:value-type="string">
            <text:p>tradate</text:p>
          </table:table-cell>
          <table:table-cell table:style-name="ce9" office:value-type="string">
            <text:p>MAMMOGRAFIA BILATERALE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7">
            <text:p>27</text:p>
          </table:table-cell>
          <table:table-cell table:style-name="ce33" office:value-type="date" office:date-value="2017-04-04">
            <text:p>04/04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14" office:value-type="string">
            <text:p>circolo</text:p>
          </table:table-cell>
          <table:table-cell table:style-name="ce6" office:value-type="string">
            <text:p>VISITA REUMATOLOGICA (PRIMA VISITA)</text:p>
          </table:table-cell>
          <table:table-cell table:style-name="ce21" office:value-type="float" office:value="30">
            <text:p>30</text:p>
          </table:table-cell>
          <table:table-cell table:style-name="ce28" office:value-type="float" office:value="169">
            <text:p>169</text:p>
          </table:table-cell>
          <table:table-cell table:style-name="ce33" office:value-type="string">
            <text:p>24/08/2017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4">
          <table:table-cell table:style-name="ce7" office:value-type="string">
            <text:p>Circolo</text:p>
          </table:table-cell>
          <table:table-cell table:style-name="ce5" office:value-type="string">
            <text:p>VISITA SEN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6" office:value-type="float" office:value="0">
            <text:p>0</text:p>
          </table:table-cell>
          <table:table-cell table:style-name="ce33" office:value-type="string">
            <text:p>08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9" office:value-type="string">
            <text:p>Cittiglio</text:p>
          </table:table-cell>
          <table:table-cell table:style-name="ce3" office:value-type="string">
            <text:p>VISITA SENOLOGICA (PRIMA VISITA)</text:p>
            <text:p/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433">
            <text:p>433</text:p>
          </table:table-cell>
          <table:table-cell table:style-name="ce33" office:value-type="string">
            <text:p>15/05/2018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21"/>
          <table:table-cell table:style-name="ce25"/>
          <table:table-cell table:style-name="ce33"/>
          <table:table-cell table:style-name="ce39"/>
          <table:table-cell table:number-columns-repeated="1018"/>
        </table:table-row>
        <table:table-row table:style-name="ro2">
          <table:table-cell table:style-name="ce7" office:value-type="string">
            <text:p>Circolo</text:p>
          </table:table-cell>
          <table:table-cell table:style-name="ce5" office:value-type="string">
            <text:p>ESAME URODINAMICO INVASIVO</text:p>
          </table:table-cell>
          <table:table-cell table:style-name="ce21" office:value-type="float" office:value="60">
            <text:p>60</text:p>
          </table:table-cell>
          <table:table-cell table:style-name="ce26" office:value-type="float" office:value="285">
            <text:p>285</text:p>
          </table:table-cell>
          <table:table-cell table:style-name="ce33" office:value-type="string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ESAME URODINAMICO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85">
            <text:p>285</text:p>
          </table:table-cell>
          <table:table-cell table:style-name="ce33" office:value-type="string">
            <text:p>18/12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UROFLUSSIMETRIA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33" office:value-type="string">
            <text:p>09/03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127">
            <text:p>127</text:p>
          </table:table-cell>
          <table:table-cell table:style-name="ce33" office:value-type="string">
            <text:p>13/07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GRAFIA TRANSRETTALE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53">
            <text:p>253</text:p>
          </table:table-cell>
          <table:table-cell table:style-name="ce33" office:value-type="string">
            <text:p>16/11/2017</text:p>
          </table:table-cell>
          <table:table-cell table:style-name="ce33"/>
          <table:table-cell table:number-columns-repeated="1018"/>
        </table:table-row>
        <table:table-row table:style-name="ro4">
          <table:table-cell table:style-name="ce8" office:value-type="string">
            <text:p>Circolo</text:p>
          </table:table-cell>
          <table:table-cell table:style-name="ce2" office:value-type="string">
            <text:p>ECOCOLORDOPPLER ARTERIOSO DISTRETTI SPECIFICI</text:p>
            <text:p/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08">
            <text:p>208</text:p>
          </table:table-cell>
          <table:table-cell table:style-name="ce33" office:value-type="string">
            <text:p>02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INIEZIONE ENDOCAVERNOSA DI FARMACI</text:p>
          </table:table-cell>
          <table:table-cell table:style-name="ce21" office:value-type="float" office:value="60">
            <text:p>60</text:p>
          </table:table-cell>
          <table:table-cell table:style-name="ce24" office:value-type="float" office:value="208">
            <text:p>208</text:p>
          </table:table-cell>
          <table:table-cell table:style-name="ce33" office:value-type="string">
            <text:p>02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Circolo</text:p>
          </table:table-cell>
          <table:table-cell table:style-name="ce2" office:value-type="string">
            <text:p>VISITA ANDR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208">
            <text:p>208</text:p>
          </table:table-cell>
          <table:table-cell table:style-name="ce33" office:value-type="date" office:date-value="2017-10-02">
            <text:p>02/10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ponte</text:p>
          </table:table-cell>
          <table:table-cell table:style-name="ce2" office:value-type="string">
            <text:p>VISITA UROLOGICA (PRIMA VISITA) 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92">
            <text:p>92</text:p>
          </table:table-cell>
          <table:table-cell table:style-name="ce33" office:value-type="string">
            <text:p>08/06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8" office:value-type="string">
            <text:p>Gavirate</text:p>
          </table:table-cell>
          <table:table-cell table:style-name="ce2" office:value-type="string">
            <text:p>VISITA UROLOGICA (PRIMA VISITA) PEDIATRICA DA 0 A 18 ANNI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47">
            <text:p>147</text:p>
          </table:table-cell>
          <table:table-cell table:style-name="ce33" office:value-type="string">
            <text:p>02/08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2" office:value-type="string">
            <text:p>Via M.Rosa</text:p>
          </table:table-cell>
          <table:table-cell table:style-name="ce2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4" office:value-type="float" office:value="138">
            <text:p>138</text:p>
          </table:table-cell>
          <table:table-cell table:style-name="ce33" office:value-type="date" office:date-value="2017-07-24">
            <text:p>24/07/2017</text:p>
          </table:table-cell>
          <table:table-cell table:style-name="ce33"/>
          <table:table-cell table:number-columns-repeated="1018"/>
        </table:table-row>
        <table:table-row table:style-name="ro2">
          <table:table-cell table:style-name="ce7" office:value-type="string">
            <text:p>tradate</text:p>
          </table:table-cell>
          <table:table-cell table:style-name="ce2" office:value-type="string">
            <text:p>VISITA UROLOGICA (PRIMA VISITA)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139">
            <text:p>139</text:p>
          </table:table-cell>
          <table:table-cell table:style-name="ce33" office:value-type="date" office:date-value="2017-07-25">
            <text:p>25/07/2017</text:p>
          </table:table-cell>
          <table:table-cell table:style-name="ce3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 table:style-name="ce16" office:value-type="string" table:number-columns-spanned="3" table:number-rows-spanned="1">
            <text:p>Legenda</text:p>
          </table:table-cell>
          <table:covered-table-cell table:style-name="ce20"/>
          <table:covered-table-cell table:style-name="ce22"/>
          <table:table-cell table:number-columns-repeated="1021"/>
        </table:table-row>
        <table:table-row table:style-name="ro7">
          <table:table-cell table:style-name="ce17" office:value-type="string">
            <text:p>t.o.r <text:s text:c="54"/></text:p>
          </table:table-cell>
          <table:table-cell table:style-name="ce16" office:value-type="string" table:number-columns-spanned="2" table:number-rows-spanned="1">
            <text:p>Tempo Obbiettivo Regionale</text:p>
          </table:table-cell>
          <table:covered-table-cell table:style-name="ce22"/>
          <table:table-cell table:number-columns-repeated="1021"/>
        </table:table-row>
        <table:table-row table:style-name="ro7" table:number-rows-repeated="10474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C:/Documents%20and%20Settings/Utente/Documenti/MTR%202012_13_14_15_16_17/F)%20MTR%20anno%202017/01)%20MTA_WEB%2025_01_2017/Modello_201701_710.xls'#PRESTAZIONI" table:print="false" table:style-name="ta_extref">
        <table:table-source xlink:type="simple" xlink:href="../../../../../../Documents%20and%20Settings/Utente/Documenti/MTR%202012_13_14_15_16_17/F)%20MTR%20anno%202017/01)%20MTA_WEB%2025_01_2017/Modello_201701_710.xls" table:table-name="PRESTAZIONI" table:mode="copy-results-only"/>
        <table:table-column/>
      </table:table>
      <table:named-expressions>
        <table:named-range table:name="Excel_BuiltIn__FilterDatabase" table:base-cell-address="$'T.a Marzo 2017'.$A$1" table:cell-range-address="$'T.a Marzo 2017'.$A$1:.$F$1"/>
        <table:named-range table:name="Excel_BuiltIn_Print_Area" table:base-cell-address="$'T.a Marzo 2017'.$A$1" table:cell-range-address="$'T.a Marzo 2017'.$A$1:.$F$11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$</number:text>
      <number:number number:decimal-places="0" number:min-integer-digits="1" number:grouping="true"/>
      <number:text> </number:text>
    </number:number-style>
    <number:number-style style:name="N119P1" style:volatile="true">
      <number:text> $(</number:text>
      <number:number number:decimal-places="0" number:min-integer-digits="1" number:grouping="true"/>
      <number:text>)</number:text>
    </number:number-style>
    <number:number-style style:name="N119P2" style:volatile="true">
      <number:text> $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date-style style:name="N122">
      <number:day number:style="long"/>
      <number:text>/</number:text>
      <number:month number:textual="true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  <number:date-style style:name="N123">
      <number:day number:style="long"/>
      <number:text>/</number:text>
      <number:month number:textual="true"/>
      <number:text>/</number:text>
      <number:year number:style="long"/>
    </number:date-style>
    <number:date-style style:name="N124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5P0" style:volatile="true">
      <number:day number:style="long"/>
      <number:text>/</number:text>
      <number:month number:style="long"/>
      <number:text>/</number:text>
      <number:year/>
    </number:date-style>
    <number:text-style style:name="N125">
      <number:text-content/>
      <style:map style:condition="value()&gt;=0" style:apply-style-name="N125P0"/>
    </number:text-style>
    <number:date-style style:name="N126">
      <number:month number:textual="true"/>
      <number:text>-</number:text>
      <number:year number:style="long"/>
    </number:date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I_b0__20_Acc.x_20_ELAB.TA_20_ON_20_LINE" style:display-name="Normale_I° Acc.x ELAB.TA ON LI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432cm" fo:margin-left="0.432cm" fo:margin-right="0.432cm" style:first-page-number="continue" style:scale-to="80%" style:writing-mode="lr-tb"/>
      <style:header-style>
        <style:header-footer-properties fo:min-height="0.751cm" fo:margin-left="1.468cm" fo:margin-right="1.468cm" fo:margin-bottom="0.349cm"/>
      </style:header-style>
      <style:footer-style>
        <style:header-footer-properties fo:min-height="0.751cm" fo:margin-left="1.468cm" fo:margin-right="1.468cm" fo:margin-top="0.123cm"/>
      </style:footer-style>
    </style:page-layout>
    <style:style style:name="MT1" style:family="text">
      <style:text-properties fo:color="#000000" style:text-outline="false" style:text-line-through-style="none" style:text-position="0% 100%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27/03/2017</text:date>, <text:time>12.35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.a_20_Marzo_20_2017" style:display-name="PageStyle_T.a Marzo 2017" style:page-layout-name="Mpm3">
      <style:header>
        <text:p><text:span text:style-name="MT1">Rilevazione Tempi d'attesa ambulatoriali marzo 2017</text:span></text:p>
      </style:header>
      <style:header-left style:display="false">
        <text:p><text:span text:style-name="MT1">Rilevazione Tempi d'attesa ambulatoriali marzo 2017</text:span></text:p>
      </style:header-left>
      <style:footer>
        <style:region-left>
          <text:p><text:span text:style-name="MT2">Coordianamento tempi d'attesa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>
      <style:footer-left style:display="false">
        <style:region-left>
          <text:p><text:span text:style-name="MT2">Coordianamento tempi d'attesa</text:span></text:p>
        </style:region-left>
        <style:region-center>
          <text:p><text:span text:style-name="MT2"><text:page-number>1</text:page-number></text:span><text:span text:style-name="MT2"> e </text:span><text:span text:style-name="MT2"><text:page-count>99</text:page-count></text:span></text:p>
        </style:region-center>
        <style:region-right>
          <text:p><text:span text:style-name="MT2">Dott.ssa R.Tagliasacchi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7T12:35:55.57</dc:date>
    <meta:print-date>2017-03-16T09:42:16</meta:print-date>
    <meta:document-statistic meta:table-count="1" meta:cell-count="5429" meta:object-count="0"/>
    <meta:generator>OpenOffice.org/3.4.1$Win32 OpenOffice.org_project/341m1$Build-9593</meta:generator>
  </office:meta>
</office:document-meta>
</file>